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724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327665" style:font-size-asian="12pt" style:font-weight-asian="normal" style:font-size-complex="12pt" style:font-weight-complex="normal"/>
    </style:style>
    <style:style style:name="P1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327665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327665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32766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f63054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19dee3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13b1b79" style:font-weight-asian="normal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327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36a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db23ad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27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6a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27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4a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2f2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262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0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134cf72"/>
    </style:style>
    <style:style style:name="T39" style:family="text">
      <style:text-properties officeooo:rsid="0136b0ba"/>
    </style:style>
    <style:style style:name="T40" style:family="text">
      <style:text-properties officeooo:rsid="013724e1"/>
    </style:style>
    <style:style style:name="T41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36a118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e31313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dca3c6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138fb1f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T49" style:family="text">
      <style:text-properties officeooo:rsid="01395a49"/>
    </style:style>
    <style:style style:name="T50" style:family="text">
      <style:text-properties officeooo:rsid="013b1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8">1</text:span><text:span text:style-name="T39">377</text:span>/<text:span text:style-name="T21">202</text:span><text:span text:style-name="T49">4</text:span></text:p>
      <text:p text:style-name="P16"><text:span text:style-name="T7">V</text:span><text:span text:style-name="T8">oto de </text:span><text:span text:style-name="T7">C</text:span><text:span text:style-name="T8">ongratulações</text:span><text:span text:style-name="T9"> à</text:span><text:span text:style-name="T10"> </text:span><text:span text:style-name="T11">Barbearia</text:span><text:span text:style-name="T12"> </text:span><text:span text:style-name="T11">Elite - </text:span><text:span text:style-name="T23">Santo Afonso</text:span><text:span text:style-name="T11"> </text:span><text:span text:style-name="T13">pela </text:span><text:span text:style-name="T14">passagem</text:span><text:span text:style-name="T13"> d</text:span><text:span text:style-name="T15">os</text:span><text:span text:style-name="T13"> </text:span><text:span text:style-name="T16">seus </text:span><text:span text:style-name="T17">8</text:span><text:span text:style-name="T13"> ano</text:span><text:span text:style-name="T18">s</text:span><text:span text:style-name="T13"> </text:span><text:span text:style-name="T19">de fundação</text:span><text:span text:style-name="T20">.</text:span></text:p>
      <text:p text:style-name="P18"><text:span text:style-name="T24">Considerando a importância </text:span><text:span text:style-name="T25">e a </text:span><text:span text:style-name="T24">passagem dos </text:span><text:span text:style-name="T26">8</text:span><text:span text:style-name="T25"> anos d</text:span><text:span text:style-name="T27">a</text:span><text:span text:style-name="T25"> </text:span><text:span text:style-name="T23">Barbearia</text:span><text:span text:style-name="T28"> </text:span><text:span text:style-name="T23">Elite – Santo Afonso</text:span><text:span text:style-name="T24">.</text:span></text:p>
      <text:p text:style-name="P21"/>
      <text:p text:style-name="P17"><text:span text:style-name="T25">Refletindo, assim, </text:span><text:span text:style-name="T29">quer</text:span><text:span text:style-name="T24"> mais um ano de </text:span><text:span text:style-name="T25">trabalho </text:span><text:span text:style-name="T24">e </text:span><text:span text:style-name="T25">conquistas</text:span><text:span text:style-name="T24"> </text:span><text:span text:style-name="T25">foi concluído, iniciando mais um ciclo de história </text:span><text:span text:style-name="T30">no segmento de cortes de cabelo e barba.</text:span><text:span text:style-name="T25"> </text:span><text:span text:style-name="T31">D</text:span><text:span text:style-name="T24">esejo parabéns a todos os integrantes d</text:span><text:span text:style-name="T27">a</text:span><text:span text:style-name="T24"> </text:span><text:span text:style-name="T23">Barbearia</text:span><text:span text:style-name="T28"> </text:span><text:span text:style-name="T23">Elite - Santo Afonso,</text:span><text:span text:style-name="T24"> </text:span><text:span text:style-name="T25">em especial </text:span><text:span text:style-name="T32">a</text:span><text:span text:style-name="T33">o</text:span><text:span text:style-name="T32"> fundador</text:span><text:span text:style-name="T31"> </text:span><text:span text:style-name="T23">Cleiton Juliano,</text:span><text:span text:style-name="T34"> </text:span><text:span text:style-name="T24">pelo excelente trabalho, dedicação e competência à frente desta empresa. Seu caráter e dedicação tem servido de exemplo para todos os que estão ao </text:span><text:span text:style-name="T29">seu</text:span><text:span text:style-name="T24"> redor. </text:span></text:p>
      <text:p text:style-name="P17"/>
      <text:p text:style-name="P19"><text:span text:style-name="T24">M</text:span><text:span text:style-name="T35">eus votos </text:span><text:span text:style-name="T36">são</text:span><text:span text:style-name="T37"> que siga</text:span><text:span text:style-name="T36">m</text:span><text:span text:style-name="T37"> progredindo sempre mais, e seja</text:span><text:span text:style-name="T29">m</text:span><text:span text:style-name="T37"> abençoado</text:span><text:span text:style-name="T29">s</text:span><text:span text:style-name="T37"> por Deus durante todo o caminho</text:span><text:span text:style-name="T24">. </text:span></text:p>
      <text:p text:style-name="P21"/>
      <text:p text:style-name="P17"><text:span text:style-name="T24">Dessa forma, requer-se que seja consignado em Ata Voto de Congratulações </text:span><text:span text:style-name="T29">à</text:span><text:span text:style-name="T24"> </text:span><text:span text:style-name="T23">Barbearia</text:span><text:span text:style-name="T28"> </text:span><text:span text:style-name="T23">Elite - Santo Afonso</text:span><text:span text:style-name="T28"> </text:span><text:span text:style-name="T24">e seja oficiado à homenageada, com as congratulações em nome desta Casa Legislativa.</text:span></text:p>
      <text:p text:style-name="P10"/>
      <text:p text:style-name="P10"/>
      <text:p text:style-name="P20"><text:span text:style-name="T41">Novo Hamburgo, </text:span><text:span text:style-name="T42">05</text:span><text:span text:style-name="T43"> </text:span><text:span text:style-name="T44">de </text:span><text:span text:style-name="T42">setembro </text:span><text:span text:style-name="T45">de </text:span><text:span text:style-name="T46">20</text:span><text:span text:style-name="T47">2</text:span><text:span text:style-name="T42">4</text:span><text:span text:style-name="T48">.</text:span></text:p>
      <text:p text:style-name="P11"/>
      <text:p text:style-name="P11"/>
      <text:p text:style-name="P12"/>
      <text:p text:style-name="P13"><text:span text:style-name="T1">Vereado</text:span><text:span text:style-name="T2">r </text:span><text:span text:style-name="T6">Darlan Oliveira</text:span></text:p>
      <text:p text:style-name="P14"/>
      <text:p text:style-name="P14"/>
      <text:p text:style-name="P14"/>
      <text:p text:style-name="P14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50">o</text:span> autor.</text:p>
      <text:p text:style-name="P9">/<text:span text:style-name="T40">LPP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423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