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c6a54b" officeooo:paragraph-rsid="00ce143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b7721"/>
    </style:style>
    <style:style style:name="T5" style:family="text">
      <style:text-properties officeooo:rsid="00c6a54b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cc8ad2" style:font-name-asian="Arial" style:font-name-complex="Arial"/>
    </style:style>
    <style:style style:name="T8" style:family="text">
      <style:text-properties officeooo:rsid="00d03317" style:font-name-asian="Arial" style:font-name-complex="Arial"/>
    </style:style>
    <style:style style:name="T9" style:family="text">
      <style:text-properties officeooo:rsid="00cb7214"/>
    </style:style>
    <style:style style:name="T10" style:family="text">
      <style:text-properties officeooo:rsid="00ce143e"/>
    </style:style>
    <style:style style:name="T11" style:family="text">
      <style:text-properties officeooo:rsid="00d033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<text:span text:style-name="T11">3583</text:span>/202<text:span text:style-name="T10">4</text:span></text:p>
      <text:p text:style-name="P12"><text:span text:style-name="T5">Conserto </text:span><text:span text:style-name="T9">de placa de identificação na Rua </text:span><text:span text:style-name="T10">Marquês de Souza</text:span><text:span text:style-name="T9">, esquina com a </text:span><text:span text:style-name="T10">Av</text:span><text:span text:style-name="T11">enida</text:span><text:span text:style-name="T10"> Victor Hugo Kunz </text:span><text:span text:style-name="T9">, no Bairro Vila Diehl.</text:span></text:p>
      <text:p text:style-name="P15">Solicita-se, após os trâmites regimentais, que seja enviada cópia da presente proposição ao Poder Executivo, para que realize as seguintes providências:</text:p>
      <text:p text:style-name="P15"/>
      <text:p text:style-name="P17">Conserto de placa de identificação na Rua Marquês de Souza, esquina com a Avenida Victor Hugo Kunz , no Bairro Vila Diehl.</text:p>
      <text:p text:style-name="P17"/>
      <text:p text:style-name="P16"/>
      <text:p text:style-name="P16">Novo Hamburgo, <text:span text:style-name="T10">05</text:span><text:span text:style-name="T3"> de </text:span><text:span text:style-name="T10">setembro</text:span><text:span text:style-name="T2"> de 202</text:span><text:span text:style-name="T10">4</text:span><text:span text:style-name="T2">.</text:span></text:p>
      <text:p text:style-name="P8"/>
      <text:p text:style-name="P10"/>
      <text:p text:style-name="P7"><text:s text:c="2"/>Vereador <text:span text:style-name="T9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4">Redação conforme original do autor.</text:span></text:p>
      <text:p text:style-name="P11"><text:span text:style-name="T6">/</text:span>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05T18:04:09.534970424</dc:date>
    <meta:editing-duration>PT8H49M49S</meta:editing-duration>
    <meta:editing-cycles>155</meta:editing-cycles>
    <meta:document-statistic meta:table-count="0" meta:image-count="1" meta:object-count="0" meta:page-count="1" meta:paragraph-count="14" meta:word-count="155" meta:character-count="927" meta:non-whitespace-character-count="782"/>
  </office:meta>
</office:document-meta>
</file>