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d824c" officeooo:paragraph-rsid="009a6b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a4388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29d9c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2ca53" style:font-size-asian="12pt" style:font-name-complex="Arial" style:font-size-complex="12pt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a2ca53" style:font-size-asian="12pt" style:font-name-complex="Arial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2f870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9eade7"/>
    </style:style>
    <style:style style:name="T14" style:family="text">
      <style:text-properties fo:color="#000000" loext:opacity="100%" officeooo:rsid="009effee"/>
    </style:style>
    <style:style style:name="T15" style:family="text">
      <style:text-properties fo:color="#000000" loext:opacity="100%" officeooo:rsid="00aa8955"/>
    </style:style>
    <style:style style:name="T16" style:family="text">
      <style:text-properties fo:color="#000000" loext:opacity="100%" officeooo:rsid="00b2f870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a29d9c"/>
    </style:style>
    <style:style style:name="T20" style:family="text">
      <style:text-properties officeooo:rsid="00aeea4a"/>
    </style:style>
    <style:style style:name="T21" style:family="text">
      <style:text-properties officeooo:rsid="00a9912d"/>
    </style:style>
    <style:style style:name="T22" style:family="text">
      <style:text-properties officeooo:rsid="00aa8955"/>
    </style:style>
    <style:style style:name="T23" style:family="text">
      <style:text-properties officeooo:rsid="00af134f"/>
    </style:style>
    <style:style style:name="T24" style:family="text">
      <style:text-properties officeooo:rsid="00b2967d"/>
    </style:style>
    <style:style style:name="T25" style:family="text">
      <style:text-properties officeooo:rsid="00b2f870"/>
    </style:style>
    <style:style style:name="T26" style:family="text">
      <style:text-properties officeooo:rsid="00b4c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6">1383</text:span>/20<text:span text:style-name="T17">2</text:span><text:span text:style-name="T25">4</text:span></text:p>
      <text:p text:style-name="P14"/>
      <text:p text:style-name="P15"/>
      <text:p text:style-name="P16"/>
      <text:p text:style-name="P24">Voto de Congratulações <text:span text:style-name="T22">ao</text:span> <text:span text:style-name="T22">Sesi Novo Hamburgo</text:span> pela passagem de seus <text:span text:style-name="T22">7</text:span><text:span text:style-name="T25">4</text:span> anos de fundação.</text:p>
      <text:p text:style-name="P18"/>
      <text:p text:style-name="P18"/>
      <text:p text:style-name="P18"/>
      <text:p text:style-name="P27">Considerando que o Sesi Novo Hamburgo, em outubro do presente ano, celebra 74 anos de sua ilustre fundação, e levando em conta seu relevante histórico de serviços prestados com excelência à comunidade de Novo Hamburgo, faz-se plenamente justa e merecida esta singela homenagem.</text:p>
      <text:p text:style-name="P26"/>
      <text:p text:style-name="P26">Dessa <text:span text:style-name="T26">forma</text:span>, requer-se que seja consignado em Ata o Voto de Congratulações ao Sesi Novo Hamburgo pela marcante celebração de seus 74 anos de existência, e que seja devidamente oficiado ao homenageado, com as sinceras felicitações em nome desta Casa Legislativa.</text:p>
      <text:p text:style-name="P26"/>
      <text:p text:style-name="P28"/>
      <text:p text:style-name="P28">Novo Hamburgo, <text:span text:style-name="T25">06</text:span><text:span text:style-name="T21"> </text:span><text:span text:style-name="T19">de setembro de 202</text:span><text:span text:style-name="T25">4</text:span><text:span text:style-name="T19">.</text:span></text:p>
      <text:p text:style-name="P20"/>
      <text:p text:style-name="P16"><text:s text:c="8"/></text:p>
      <text:p text:style-name="P16"/>
      <text:p text:style-name="P23"><text:span text:style-name="T4">Vereador </text:span><text:span text:style-name="T6">Darlan Olivera </text:span><text:span text:style-name="T5"><text:s/></text:span></text:p>
      <text:p text:style-name="P22"/>
      <text:p text:style-name="P17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/>
      <text:p text:style-name="P12">Obs.: Redação conforme o original d<text:span text:style-name="T20">o</text:span> autor.</text:p>
      <text:p text:style-name="P12">/<text:span text:style-name="T23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9-29T09:47:09.012702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55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