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 style:writing-mode="lr-tb"/>
      <style:text-properties style:use-window-font-color="true" loext:opacity="0%" style:font-name="Nimbus Roman" fo:font-size="12pt" fo:language="pt" fo:country="BR" fo:font-weight="normal" officeooo:rsid="0101c9f9" officeooo:paragraph-rsid="0121d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21d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121d454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officeooo:rsid="0007a2e4" officeooo:paragraph-rsid="0121d454" style:font-name-asian="Times New Roman1" style:font-size-asian="12pt" style:font-name-complex="Arial" style:font-size-complex="12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121d4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end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officeooo:paragraph-rsid="0121d45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master-pag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style:writing-mode="lr-tb"/>
      <style:text-properties style:use-window-font-color="true" loext:opacity="0%" style:font-name="Nimbus Roman" fo:font-size="12pt" fo:language="pt" fo:country="BR" fo:font-weight="bold" officeooo:paragraph-rsid="0121d454" style:font-name-asian="Times New Roman1" style:font-size-asian="12pt" style:language-asian="pt" style:country-asian="BR" style:font-weight-asian="bold" style:font-name-complex="Times New Roman1" style:font-size-complex="12pt" style:language-complex="pt" style:country-complex="BR" style:font-weight-complex="bold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104fa1c" officeooo:paragraph-rsid="01438b31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104fa1c" officeooo:paragraph-rsid="0121d454" style:letter-kerning="fals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style:page-number="auto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3f5001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paragraph-rsid="0121d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3cm" style:auto-text-indent="false" fo:background-color="transparent" style:punctuation-wrap="hanging" style:writing-mode="lr-tb">
        <style:tab-stops/>
      </style:paragraph-properties>
      <style:text-properties style:font-name="Nimbus Roman" fo:font-size="12pt" officeooo:paragraph-rsid="0121d454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 style:writing-mode="lr-tb"/>
      <style:text-properties fo:color="#000000" loext:opacity="100%" style:font-name="Nimbus Roman" fo:font-size="12pt" fo:language="pt" fo:country="BR" fo:font-weight="normal" officeooo:paragraph-rsid="0121d454" style:font-name-asian="Times New Roman1" style:font-size-asian="12pt" style:language-asian="pt" style:country-asian="BR" style:font-weight-asian="normal" style:font-name-complex="Times New Roman1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start" style:justify-single-word="false" fo:orphans="0" fo:widows="0" style:writing-mode="lr-tb"/>
      <style:text-properties fo:color="#00000a" loext:opacity="100%" style:font-name="Nimbus Roman" fo:font-size="12pt" fo:language="pt" fo:country="BR" officeooo:rsid="0007a2e4" officeooo:paragraph-rsid="0121d454" style:font-name-asian="Times New Roman1" style:font-size-asian="12pt" style:language-asian="pt" style:country-asian="BR" style:font-name-complex="Arial" style:font-size-complex="12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 style:shadow="none" style:writing-mode="lr-tb"/>
      <style:text-properties fo:color="#00000a" loext:opacity="100%" style:font-name="Nimbus Roman" fo:font-size="11pt" fo:language="pt" fo:country="BR" fo:font-weight="normal" officeooo:rsid="01269ede" officeooo:paragraph-rsid="0121d454" style:font-name-asian="Times New Roman1" style:font-size-asian="11pt" style:language-asian="pt" style:country-asian="BR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fo:font-weight="normal" officeooo:rsid="013dea53" style:letter-kerning="fals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3" style:family="text">
      <style:text-properties style:use-window-font-color="true" loext:opacity="0%" fo:language="pt" fo:country="BR" fo:font-weight="normal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4" style:family="text">
      <style:text-properties style:use-window-font-color="true" loext:opacity="0%" fo:language="pt" fo:country="BR" fo:font-weight="normal" officeooo:rsid="01269ede" style:font-name-asian="Times New Roman1" style:language-asian="pt" style:country-asian="BR" style:font-weight-asian="normal" style:font-name-complex="Times New Roman1" style:language-complex="pt" style:country-complex="BR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style="italic" fo:font-weight="normal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style="italic" fo:font-weight="bold" style:font-name-asian="Times New Roman1" style:font-size-asian="12pt" style:language-asian="pt" style:country-asian="BR" style:font-style-asian="italic" style:font-weight-asian="bold" style:font-name-complex="Times New Roman1" style:font-size-complex="12pt" style:language-complex="pt" style:country-complex="BR" style:font-style-complex="italic" style:font-weight-complex="bold"/>
    </style:style>
    <style:style style:name="T7" style:family="text">
      <style:text-properties style:use-window-font-color="true" loext:opacity="0%" style:font-name="Nimbus Roman" fo:font-size="12pt" fo:language="pt" fo:country="BR" fo:font-weight="normal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13dea53" style:font-name-asian="Times New Roman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loext:opacity="100%" officeooo:rsid="004e71d8" style:font-name-asian="Times New Roman" style:font-name-complex="Times New Roman"/>
    </style:style>
    <style:style style:name="T10" style:family="text">
      <style:text-properties fo:color="#000000" loext:opacity="100%" officeooo:rsid="01269ede" style:font-name-asian="Times New Roman" style:font-name-complex="Times New Roman"/>
    </style:style>
    <style:style style:name="T11" style:family="text">
      <style:text-properties fo:color="#000000" loext:opacity="100%" officeooo:rsid="012a9bf1" style:font-name-asian="Times New Roman" style:font-name-complex="Times New Roman"/>
    </style:style>
    <style:style style:name="T12" style:family="text">
      <style:text-properties officeooo:rsid="0116e166"/>
    </style:style>
    <style:style style:name="T13" style:family="text">
      <style:text-properties officeooo:rsid="01177c6f"/>
    </style:style>
    <style:style style:name="T14" style:family="text">
      <style:text-properties officeooo:rsid="01231b56"/>
    </style:style>
    <style:style style:name="T15" style:family="text">
      <style:text-properties fo:language="pt" fo:country="BR" style:language-asian="pt" style:country-asian="BR"/>
    </style:style>
    <style:style style:name="T16" style:family="text">
      <style:text-properties fo:language="pt" fo:country="BR" officeooo:rsid="01312fd2" style:language-asian="pt" style:country-asian="BR"/>
    </style:style>
    <style:style style:name="T17" style:family="text">
      <style:text-properties officeooo:rsid="012ef41b"/>
    </style:style>
    <style:style style:name="T18" style:family="text">
      <style:text-properties officeooo:rsid="01308d2c"/>
    </style:style>
    <style:style style:name="T19" style:family="text">
      <style:text-properties officeooo:rsid="01312fd2"/>
    </style:style>
    <style:style style:name="T20" style:family="text">
      <style:text-properties officeooo:rsid="0132e9f7"/>
    </style:style>
    <style:style style:name="T21" style:family="text">
      <style:text-properties officeooo:rsid="013a06a3"/>
    </style:style>
    <style:style style:name="T22" style:family="text">
      <style:text-properties officeooo:rsid="013dea53"/>
    </style:style>
    <style:style style:name="T23" style:family="text">
      <style:text-properties officeooo:rsid="013f5001"/>
    </style:style>
    <style:style style:name="T24" style:family="text">
      <style:text-properties officeooo:rsid="0104fa1c" style:letter-kerning="false" style:font-name-asian="Times New Roman" style:font-name-complex="Times New Roman"/>
    </style:style>
    <style:style style:name="T25" style:family="text">
      <style:text-properties officeooo:rsid="013f5001" style:letter-kerning="false" style:font-name-asian="Times New Roman" style:font-name-complex="Times New Roman"/>
    </style:style>
    <style:style style:name="T26" style:family="text">
      <style:text-properties fo:font-variant="normal" fo:text-transform="none" fo:color="#1f1f1f" loext:opacity="100%" fo:letter-spacing="normal"/>
    </style:style>
    <style:style style:name="T27" style:family="text">
      <style:text-properties fo:font-variant="normal" fo:text-transform="none" style:font-name="Arial1" fo:font-size="10.5pt" fo:letter-spacing="normal" fo:font-style="normal"/>
    </style:style>
    <style:style style:name="T28" style:family="text">
      <style:text-properties officeooo:rsid="014148b8"/>
    </style:style>
    <style:style style:name="T29" style:family="text">
      <style:text-properties officeooo:rsid="01438b31"/>
    </style:style>
    <style:style style:name="T30" style:family="text">
      <style:text-properties officeooo:rsid="01476683"/>
    </style:style>
    <style:style style:name="T31" style:family="text">
      <style:text-properties officeooo:rsid="0147ad2b"/>
    </style:style>
    <style:style style:name="T32" style:family="text">
      <style:text-properties officeooo:rsid="014c12d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29">1385/</text:span><text:span text:style-name="T32">2024</text:span></text:p>
      <text:p text:style-name="P8">Concessão da Honraria Empresarial Júlio Redecker <text:span text:style-name="T22">à</text:span><text:span text:style-name="T18"> </text:span><text:span text:style-name="T22">Leve Bom Congelados</text:span><text:span text:style-name="T12">.</text:span></text:p>
      <text:p text:style-name="P15">Fundada <text:span text:style-name="T30">há</text:span> 11 anos <text:span text:style-name="T28">pelo já falecido </text:span><text:span text:style-name="T30">Sr. </text:span>Nelson de Oliveira, com a ajuda de sua esposa – Dinéia de Antunes, seu irmão Edson Oliveira e sua cunhada Adriane Flores, <text:span text:style-name="T28">a</text:span> Leve Bom Congelados começou com<text:span text:style-name="T28">o</text:span> um simples sonho – melhora<text:span text:style-name="T28">r</text:span> <text:span text:style-name="T28">a </text:span>vida <text:span text:style-name="T28">da</text:span> família com uma marca que representasse sabor e excelência.</text:p>
      <text:p text:style-name="P15"/>
      <text:p text:style-name="P15">Seu início foi simples. <text:span text:style-name="T30">C</text:span>omeçou dentro de casa com cada vez mais testes de receitas e alguns freezers. Com o seu crescimento, foi transferida para Novo Hamburgo, onde está até hoje.</text:p>
      <text:p text:style-name="P15"/>
      <text:p text:style-name="P15">Hoje, a Leve Bom conta com mais de 80 colaboradores, um <text:span text:style-name="T28">catálogo</text:span> de 50 produtos de ótima qualidade e <text:s/>uma estrutura logística moderna, atendendo mais de 200 municípios do Rio Grande do Sul.</text:p>
      <text:p text:style-name="P15"/>
      <text:p text:style-name="P15">Atualmente, Dinéia toca a e<text:span text:style-name="T30">mpres</text:span>a como CEO, e seu filho Eduardo é proprietário e gestor da padaria Leve Bom, mantendo <text:span text:style-name="T30">o</text:span> propósito <text:span text:style-name="T30">de </text:span>“Evoluir as pessoas para tornar o mundo mais leve e bom”. <text:span text:style-name="T28">A</text:span> empresa apoia iniciativas de desenvolvimento regional e comunidades afetadas pela enchente, reforçando seu compromisso social.</text:p>
      <text:p text:style-name="P16"/>
      <text:p text:style-name="P16">Como resultado, o feito atinge o objetivo que dispõe o Decreto Legislativo nº 02/2021, o qual homenageia empresas hamburguenses que tenham prestado relevantes serviços para o desenvolvimento empresarial no Município de Novo Hamburgo.</text:p>
      <text:p text:style-name="P20"/>
      <text:p text:style-name="P17">Des<text:span text:style-name="T31">s</text:span>a forma, requer-se que seja atribuída <text:span text:style-name="T22">à</text:span><text:span text:style-name="T18"> </text:span><text:span text:style-name="T22">Leve Bom Congelados</text:span><text:span text:style-name="T13"> a Honraria</text:span> Empresarial Júlio Redecker, em Sessão Solene a ser realizada <text:span text:style-name="T9">no dia </text:span><text:span text:style-name="T10">1</text:span><text:span text:style-name="T11">º</text:span><text:span text:style-name="T9"> de outubro de 202</text:span><text:span text:style-name="T10">4</text:span>, e <text:span text:style-name="T13">seja oficiado</text:span> <text:span text:style-name="T17">ao</text:span><text:span text:style-name="T19">s</text:span><text:span text:style-name="T13"> </text:span>proprietári<text:span text:style-name="T17">o</text:span><text:span text:style-name="T19">s</text:span><text:span text:style-name="T13">, </text:span>S<text:span text:style-name="T14">enhor</text:span><text:span text:style-name="T23">a</text:span><text:span text:style-name="T14"> </text:span><text:span text:style-name="T24">Dinéia de Antunes,</text:span><text:span text:style-name="T19"> </text:span><text:span text:style-name="T20">Senhor </text:span><text:span text:style-name="T24">Edson Oliveira</text:span><text:span text:style-name="T14">, Senhor</text:span><text:span text:style-name="T23">a </text:span><text:span text:style-name="T24">Adriane Flores </text:span><text:span text:style-name="T25">e Senhor </text:span><text:span text:style-name="T24">Eduard</text:span><text:span text:style-name="T25">o,</text:span><text:span text:style-name="T13"> </text:span>com as congratulações em nome desta Casa Legislativa.</text:p>
      <text:p text:style-name="P18"/>
      <text:p text:style-name="P19"><text:span text:style-name="T3">Novo Hamburgo, </text:span><text:span text:style-name="T2">05</text:span><text:span text:style-name="T3"> de </text:span><text:span text:style-name="T2">setembro</text:span><text:span text:style-name="T3"> de 202</text:span><text:span text:style-name="T4">4</text:span><text:span text:style-name="T3">.</text:span></text:p>
      <text:p text:style-name="P9"/>
      <text:p text:style-name="P12"><text:span text:style-name="Fonte_20_parág._20_padrão"><text:span text:style-name="T5"><text:s/></text:span></text:span></text:p>
      <text:p text:style-name="P12"><text:span text:style-name="Fonte_20_parág._20_padrão"/></text:p>
      <text:p text:style-name="P13"><text:span text:style-name="Fonte_20_parág._20_padrão"><text:span text:style-name="T6"><text:s/></text:span></text:span><text:span text:style-name="Fonte_20_parág._20_padrão"><text:span text:style-name="T7">Vereador </text:span></text:span><text:span text:style-name="Fonte_20_parág._20_padrão"><text:span text:style-name="T8">Ito Luciano</text:span>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15">Obs.: Redação conforme original d</text:span><text:span text:style-name="T16">o</text:span><text:span text:style-name="T15"> autor.</text:span></text:p>
      <text:p text:style-name="P10">/<text:span text:style-name="T21">SMC</text:span></text:p>
      <text:p text:style-name="P2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Arial1" svg:font-family="Arial, sans-serif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50" meta:character-count="2150" meta:non-whitespace-character-count="18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