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245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24517b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d948c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272b7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d948c9" style:text-blinking="false" fo:background-color="transparent" loext:char-shading-value="0"/>
    </style:style>
    <style:style style:name="T17" style:family="text">
      <style:text-properties officeooo:rsid="01138baf"/>
    </style:style>
    <style:style style:name="T18" style:family="text">
      <style:text-properties officeooo:rsid="012343a5"/>
    </style:style>
    <style:style style:name="T19" style:family="text">
      <style:text-properties officeooo:rsid="01256c6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9">INDICAÇÃO</text:span> Nº <text:span text:style-name="T19">3593</text:span>/20<text:span text:style-name="T3">2</text:span><text:span text:style-name="T11">4</text:span></text:p>
      <text:p text:style-name="P16"><text:span text:style-name="T7">Estudo de viabilidade para a instalação de sinaleira para pedestres na esquina das Ruas Vinte e Cinco de Julho </text:span><text:span text:style-name="T8">e</text:span><text:span text:style-name="T7"> Joaquim Nabuco, no Bairro Rio Branco.</text:span><text:span text:style-name="T6"> </text:span><text:span text:style-name="T5"><text:s/>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Estudo de viabilidade para a instalação de sinaleira para pedestres na esquina das Ruas Vinte e Cinco de Julho e Joaquim Nabuco, no Bairro Rio Branco. <text:s/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13"/>
      <text:p text:style-name="P15">Novo Hamburgo, <text:span text:style-name="T17">0</text:span><text:span text:style-name="T18">6</text:span><text:span text:style-name="T17"> de setembro de</text:span><text:span text:style-name="T10"> 202</text:span><text:span text:style-name="T11">4</text:span><text:span text:style-name="T10">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2" meta:character-count="1106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