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c9a4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d251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officeooo:paragraph-rsid="00b580b5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101cm" fo:margin-bottom="1.1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d251f0"/>
    </style:style>
    <style:style style:name="P15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51eb5a" style:font-name-asian="Arial1" style:font-name-complex="Arial1"/>
    </style:style>
    <style:style style:name="T6" style:family="text">
      <style:text-properties officeooo:rsid="00a3901d" style:font-name-asian="Arial1" style:font-name-complex="Arial1"/>
    </style:style>
    <style:style style:name="T7" style:family="text">
      <style:text-properties officeooo:rsid="00d251f0" style:font-name-asian="Arial1" style:font-name-complex="Arial1"/>
    </style:style>
    <style:style style:name="T8" style:family="text">
      <style:text-properties officeooo:rsid="00d034d1" style:font-name-asian="Arial1" style:font-name-complex="Arial1"/>
    </style:style>
    <style:style style:name="T9" style:family="text">
      <style:text-properties officeooo:rsid="00c1c61b" style:font-name-asian="Arial1" style:font-name-complex="Arial1"/>
    </style:style>
    <style:style style:name="T10" style:family="text">
      <style:text-properties officeooo:rsid="00cc9a48" style:font-name-asian="Arial1" style:font-name-complex="Arial1"/>
    </style:style>
    <style:style style:name="T11" style:family="text">
      <style:text-properties officeooo:rsid="00d16e47"/>
    </style:style>
    <style:style style:name="T12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c9a4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034d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251f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cc9a48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d251f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officeooo:rsid="00d399ee"/>
    </style:style>
    <style:style style:name="T29" style:family="text">
      <style:text-properties officeooo:rsid="00d4b6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</text:span><text:span text:style-name="T11">º </text:span><text:span text:style-name="T29">3601</text:span><text:span text:style-name="T11">/</text:span><text:span text:style-name="T28">2024</text:span></text:p>
      <text:p text:style-name="P14"><text:span text:style-name="T12">Recolhimento de </text:span><text:span text:style-name="T13">galhos</text:span><text:span text:style-name="T14"> </text:span><text:span text:style-name="T15">e materiais inservíveis </text:span><text:span text:style-name="T16">na </text:span><text:span text:style-name="T19">Avenida Alcântara</text:span><text:span text:style-name="T17">, </text:span><text:span text:style-name="T19">em frente ao </text:span><text:span text:style-name="T27">nº </text:span><text:span text:style-name="T19">3755</text:span><text:span text:style-name="T18">, </text:span><text:span text:style-name="T13">no Bairro </text:span><text:span text:style-name="T15">Canudos</text:span><text:span text:style-name="T13">.</text:span></text:p>
      <text:p text:style-name="P6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9"><text:span text:style-name="T5"><text:tab/></text:span><text:span text:style-name="T6">Recolhimento de galhos e materiais inservíveis na Avenida Alcântara, em frente ao nº 3755, no Bairro Canudos.</text:span></text:p>
      <text:p text:style-name="P8"/>
      <text:p text:style-name="P8"/>
      <text:p text:style-name="P13"><text:span text:style-name="T21"><text:tab/> <text:s text:c="11"/>Novo Hamburgo, </text:span><text:span text:style-name="T27">06</text:span><text:span text:style-name="T22"> de </text:span><text:span text:style-name="T27">setembro</text:span><text:span text:style-name="T21"> de 20</text:span><text:span text:style-name="T23">2</text:span><text:span text:style-name="T24">4</text:span><text:span text:style-name="T21">.</text:span><text:span text:style-name="T20"> <text:s text:c="3"/></text:span></text:p>
      <text:p text:style-name="P10"/>
      <text:p text:style-name="P10"/>
      <text:p text:style-name="P10"><text:s/></text:p>
      <text:p text:style-name="P15"><text:span text:style-name="T25"><text:s text:c="73"/></text:span><text:span text:style-name="T26">Vereador </text:span><text:span text:style-name="T23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Obs.: </text:span>Redação conforme original d<text:span text:style-name="T4">o</text:span> autor.</text:p>
      <text:p text:style-name="P12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6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5" meta:character-count="993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