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2a277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2d4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342e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42c6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2d4fe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e342e9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2d4fec" style:text-blinking="false" fo:background-color="transparent" loext:char-shading-value="0" style:font-weight-asian="bold" style:font-weight-complex="bold"/>
    </style:style>
    <style:style style:name="T15" style:family="text">
      <style:text-properties style:text-line-through-style="none" style:text-line-through-type="none" style:text-underline-style="none" officeooo:rsid="00e342e9" style:text-blinking="false" fo:background-color="transparent" loext:char-shading-value="0" style:font-weight-asian="bold" style:font-weight-complex="bold"/>
    </style:style>
    <style:style style:name="T16" style:family="text">
      <style:text-properties style:text-line-through-style="none" style:text-line-through-type="none" style:text-underline-style="none" officeooo:rsid="00e42c6f" style:text-blinking="false" fo:background-color="transparent" loext:char-shading-value="0" style:font-weight-asian="bold" style:font-weight-complex="bold"/>
    </style:style>
    <style:style style:name="T17" style:family="text">
      <style:text-properties officeooo:rsid="01138baf"/>
    </style:style>
    <style:style style:name="T18" style:family="text">
      <style:text-properties officeooo:rsid="012d4fec"/>
    </style:style>
    <style:style style:name="T19" style:family="text">
      <style:text-properties officeooo:rsid="012e6f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9">Nº 3607/2024</text:span></text:p>
      <text:p text:style-name="P13"><text:span text:style-name="T5">Poda de árvore na Rua </text:span><text:span text:style-name="T7">Itajubá</text:span><text:span text:style-name="T5">, </text:span><text:span text:style-name="T6">em frente ao</text:span><text:span text:style-name="T5"> nº </text:span><text:span text:style-name="T7">242</text:span><text:span text:style-name="T5">, no Bairro São Jorge.</text:span><text:span text:style-name="T4"> 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<text:span text:style-name="T12">Poda de árvore na Rua Itajubá, em frente ao nº 242, no Bairro São Jorge.</text:span></text:p>
      <text:p text:style-name="P14"><text:span text:style-name="T8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18">09</text:span><text:span text:style-name="T17"> de setembro de</text:span><text:span text:style-name="T9"> 202</text:span><text:span text:style-name="T10">4</text:span><text:span text:style-name="T9">.</text:span></text:p>
      <text:p text:style-name="P9"/>
      <text:p text:style-name="P10">Vereador <text:span text:style-name="T2">I</text:span><text:span text:style-name="T18">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59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