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fd62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02f3f9" officeooo:paragraph-rsid="0102f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2f3f9" officeooo:paragraph-rsid="010441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2f3f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2f3f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102f3f9" style:font-weight-asian="normal" style:font-weight-complex="normal"/>
    </style:style>
    <style:style style:name="T10" style:family="text">
      <style:text-properties fo:font-weight="normal" officeooo:rsid="0107f0a9" style:font-weight-asian="normal" style:font-weight-complex="normal"/>
    </style:style>
    <style:style style:name="T11" style:family="text">
      <style:text-properties officeooo:rsid="00c74318"/>
    </style:style>
    <style:style style:name="T12" style:family="text">
      <style:text-properties officeooo:rsid="00eb2ef0"/>
    </style:style>
    <style:style style:name="T13" style:family="text">
      <style:text-properties officeooo:rsid="00fa21bc"/>
    </style:style>
    <style:style style:name="T14" style:family="text">
      <style:text-properties officeooo:rsid="0104089e"/>
    </style:style>
    <style:style style:name="T15" style:family="text">
      <style:text-properties officeooo:rsid="01044196"/>
    </style:style>
    <style:style style:name="T16" style:family="text">
      <style:text-properties officeooo:rsid="0105f763"/>
    </style:style>
    <style:style style:name="T17" style:family="text">
      <style:text-properties officeooo:rsid="0107f0a9"/>
    </style:style>
    <style:style style:name="T18" style:family="text">
      <style:text-properties officeooo:rsid="01084ac0"/>
    </style:style>
    <style:style style:name="T19" style:family="text">
      <style:text-properties officeooo:rsid="010a311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<text:span text:style-name="T17">Nº 3614/2024</text:span></text:p>
      <text:p text:style-name="P19">Recolhimento de entulhos na calçada da Escola <text:span text:style-name="T15">Municipal de Ensino Básico Jorge Ewaldo Koc</text:span><text:span text:style-name="T18">h</text:span>, Rua <text:span text:style-name="T15">Carlos Dienstbach, </text:span><text:span text:style-name="T19">nº </text:span><text:span text:style-name="T15">308</text:span>, <text:span text:style-name="T14">no B</text:span>airro <text:span text:style-name="T15">Rondô</text:span><text:span text:style-name="T16">n</text:span><text:span text:style-name="T15">ia</text:span>.</text:p>
      <text:p text:style-name="P21">Solicita-se, após os trâmites regimentais, que seja enviada cópia da presente proposição <text:span text:style-name="T12">ao Poder Executivo, para que realize as seguintes providências:</text:span></text:p>
      <text:p text:style-name="P22"/>
      <text:p text:style-name="P20">Recolhimento de entulhos na calçada da Escola Municipal de Ensino Básico Jorge Ewaldo Koch, Rua Carlos Dienstbach, <text:span text:style-name="T19">nº </text:span>308, no Bairro Rondônia.</text:p>
      <text:p text:style-name="P18"/>
      <text:p text:style-name="P13">Sabedores da atenção de Vossa Excelência aos reais anseios da comunidade, encaminha-se esta solicitação no sentido de determinar urgentes providências para o acima solicitado.</text:p>
      <text:p text:style-name="P14"/>
      <text:p text:style-name="P9"/>
      <text:p text:style-name="P12"><text:span text:style-name="T2"><text:s text:c="20"/><text:tab/> <text:s text:c="4"/>Novo Hamburgo, </text:span><text:span text:style-name="T10">10</text:span><text:span text:style-name="T7"> de </text:span><text:span text:style-name="T9">setembro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10"/>
      <text:p text:style-name="P10"/>
      <text:p text:style-name="P10"/>
      <text:p text:style-name="P10"/>
      <text:p text:style-name="P11">Vereado<text:span text:style-name="T11">r </text:span><text:span text:style-name="T15">Ito Luciano</text:span><text:span text:style-name="T11"> </text:span></text:p>
      <text:p text:style-name="P17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17">o</text:span> autor. </text:p>
      <text:p text:style-name="P15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9" meta:character-count="1164" meta:non-whitespace-character-count="9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