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3cf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7b3de" style:font-weight-asian="normal" style:font-weight-complex="normal"/>
    </style:style>
    <style:style style:name="T8" style:family="text">
      <style:text-properties fo:font-weight="normal" officeooo:rsid="0358fcc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5cc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58fc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8fc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6">3625</text:span>/<text:span text:style-name="T13">202</text:span><text:span text:style-name="T25">4</text:span></text:p>
      <text:list xml:id="list1560184778" text:style-name="L1">
        <text:list-header>
          <text:p text:style-name="P15"><text:span text:style-name="T17">Conserto de infiltração</text:span><text:span text:style-name="T18"> </text:span><text:span text:style-name="T19">na </text:span><text:span text:style-name="T22">Rua Bartolomeu de Gusmão, nº 3501</text:span><text:span text:style-name="T16">, no </text:span><text:span text:style-name="T23">B</text:span><text:span text:style-name="T20">airro </text:span><text:span text:style-name="T21">Canudos</text:span><text:span text:style-name="T1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220489105353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Conserto de infiltração na Rua Bartolomeu de Gusmão, nº 350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8">1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0" meta:non-whitespace-character-count="718"/>
    <meta:user-defined meta:name="Info 1"/>
    <meta:user-defined meta:name="Info 2"/>
    <meta:user-defined meta:name="Info 3"/>
    <meta:user-defined meta:name="Info 4"/>
  </office:meta>
</office:document-meta>
</file>