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c5032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5cc50" style:font-weight-asian="normal" style:font-weight-complex="normal"/>
    </style:style>
    <style:style style:name="T7" style:family="text">
      <style:text-properties fo:font-weight="normal" officeooo:rsid="0357b3de" style:font-weight-asian="normal" style:font-weight-complex="normal"/>
    </style:style>
    <style:style style:name="T8" style:family="text">
      <style:text-properties fo:font-weight="normal" officeooo:rsid="035dd6e6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63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c50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5d4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5dd6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448c06"/>
    </style:style>
    <style:style style:name="T26" style:family="text">
      <style:text-properties officeooo:rsid="0346d52d"/>
    </style:style>
    <style:style style:name="T27" style:family="text">
      <style:text-properties officeooo:rsid="035dd6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7">3629</text:span>/<text:span text:style-name="T13">202</text:span><text:span text:style-name="T26">4</text:span></text:p>
      <text:list xml:id="list1612745211" text:style-name="L1">
        <text:list-header>
          <text:p text:style-name="P16"><text:span text:style-name="T17">Conserto de infiltração</text:span><text:span text:style-name="T18"> </text:span><text:span text:style-name="T19">na </text:span><text:span text:style-name="T21">Rua Roma, nº 1</text:span><text:span text:style-name="T23">2</text:span><text:span text:style-name="T21">7</text:span><text:span text:style-name="T16">, no </text:span><text:span text:style-name="T24">B</text:span><text:span text:style-name="T20">airro </text:span><text:span text:style-name="T22">Canudos</text:span><text:span text:style-name="T16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295097449696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Roma, nº 12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8">10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4cm" svg:height="1.7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6" meta:non-whitespace-character-count="688"/>
    <meta:user-defined meta:name="Info 1"/>
    <meta:user-defined meta:name="Info 2"/>
    <meta:user-defined meta:name="Info 3"/>
    <meta:user-defined meta:name="Info 4"/>
  </office:meta>
</office:document-meta>
</file>