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3b44f7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bold" officeooo:rsid="013b44f7" officeooo:paragraph-rsid="013b44f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333428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2f5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2a37d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d99e7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2f5ff9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9d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139d0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139d0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1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 No9 L1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 No9 L1" fo:font-size="12pt" fo:language="pt" fo:country="BR" fo:font-weight="normal" officeooo:rsid="012d99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 No9 L1" fo:font-size="12pt" fo:language="pt" fo:country="BR" fo:font-weight="normal" officeooo:rsid="0139d0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officeooo:rsid="002ddc62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12f5ff9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41" style:family="text">
      <style:text-properties officeooo:rsid="00df11bf"/>
    </style:style>
    <style:style style:name="T42" style:family="text">
      <style:text-properties officeooo:rsid="00fcba2d"/>
    </style:style>
    <style:style style:name="T43" style:family="text">
      <style:text-properties officeooo:rsid="0100fea0"/>
    </style:style>
    <style:style style:name="T44" style:family="text">
      <style:text-properties officeooo:rsid="01072aa5"/>
    </style:style>
    <style:style style:name="T45" style:family="text">
      <style:text-properties officeooo:rsid="0117cb1e"/>
    </style:style>
    <style:style style:name="T46" style:family="text">
      <style:text-properties officeooo:rsid="011b7dc6"/>
    </style:style>
    <style:style style:name="T47" style:family="text">
      <style:text-properties officeooo:rsid="01212dd3"/>
    </style:style>
    <style:style style:name="T48" style:family="text">
      <style:text-properties officeooo:rsid="0132e3f7"/>
    </style:style>
    <style:style style:name="T49" style:family="text">
      <style:text-properties officeooo:rsid="01333428"/>
    </style:style>
    <style:style style:name="T50" style:family="text">
      <style:text-properties officeooo:rsid="0139d097"/>
    </style:style>
    <style:style style:name="T51" style:family="text">
      <style:text-properties officeooo:rsid="013a4daa"/>
    </style:style>
    <style:style style:name="T52" style:family="text">
      <style:text-properties officeooo:rsid="013b44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51">1402</text:span>/<text:span text:style-name="T33">20</text:span><text:span text:style-name="T49">2</text:span><text:span text:style-name="T50">4</text:span></text:p>
      <text:p text:style-name="P22"><text:span text:style-name="T25">Voto de Congratulações à </text:span><text:span text:style-name="T3">Rosinha Flores e Decorações</text:span><text:span text:style-name="T4"> </text:span><text:span text:style-name="T5">pela comemoração dos seus </text:span><text:span text:style-name="T3">4</text:span><text:span text:style-name="T6">5</text:span><text:span text:style-name="T5"> anos </text:span><text:span text:style-name="T7">de atividades</text:span><text:span text:style-name="T25">. </text:span></text:p>
      <text:p text:style-name="P23"><text:span text:style-name="T8">Considerando </text:span><text:span text:style-name="T10">que </text:span><text:span text:style-name="T11">neste ano </text:span><text:span text:style-name="T9">a </text:span><text:span text:style-name="T3">Rosinha Flores e Decorações</text:span><text:span text:style-name="T9"> </text:span><text:span text:style-name="T26">está completando </text:span><text:span text:style-name="T27">4</text:span><text:span text:style-name="T28">5</text:span><text:span text:style-name="T26"> anos de atividades.</text:span></text:p>
      <text:p text:style-name="P23"><text:span text:style-name="T26"/></text:p>
      <text:p text:style-name="P18">Devido ao importante trabalho desenvolvido <text:span text:style-name="T42">com dedicação </text:span>por todos <text:span text:style-name="T47">os profissionais</text:span> <text:span text:style-name="T44">envolvidos nesta importante floricultura, que</text:span> busca oferecer o<text:span text:style-name="T45">s</text:span> melhor<text:span text:style-name="T45">es</text:span> <text:span text:style-name="T46">serviços aos seus clientes, se perpetuando no mercado</text:span> com qualidade, <text:span text:style-name="T43">merecem nosso destaque e reconhecimento.</text:span></text:p>
      <text:p text:style-name="P18"/>
      <text:p text:style-name="P24"><text:span text:style-name="T22">Dessa forma, requer-se que s</text:span><text:span text:style-name="T21">eja consignado em Ata Voto de Congratulações </text:span><text:span text:style-name="T24">à </text:span><text:span text:style-name="T3">Rosinha Flores e Decorações</text:span><text:span text:style-name="T9">,</text:span><text:span text:style-name="T23"> </text:span><text:span text:style-name="T2">com as congratulações em nome desta Casa Legislativa.</text:span></text:p>
      <text:p text:style-name="P19"/>
      <text:p text:style-name="P19"/>
      <text:p text:style-name="P25"><text:span text:style-name="T34">Novo Hamburgo,</text:span><text:span text:style-name="T36"> </text:span><text:span text:style-name="T40">10</text:span><text:span text:style-name="T38"> de </text:span><text:span text:style-name="T39">setembro</text:span><text:span text:style-name="T37"> de 20</text:span><text:span text:style-name="T40">24</text:span><text:span text:style-name="T35">.</text:span></text:p>
      <text:p text:style-name="P14"/>
      <text:p text:style-name="P14"/>
      <text:p text:style-name="P15"/>
      <text:p text:style-name="P14"><text:span text:style-name="T41"><text:tab/></text:span>Vereador <text:span text:style-name="T49">Darlan Oliveira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11"/>
      <text:p text:style-name="P16"/>
      <text:p text:style-name="P11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52">LPP</text:span></text:p>
      <text:p text:style-name="P20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9" meta:character-count="1144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