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abf085"/>
    </style:style>
    <style:style style:name="P1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a99703" style:font-name-asian="Nimbus Roman No9 L1" style:font-size-asian="12pt" style:font-style-asian="normal" style:font-weight-asian="normal" style:font-name-complex="Nimbus Roman No9 L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anguage="pt" fo:country="BR" fo:font-style="normal" style:text-underline-style="none" fo:font-weight="normal" officeooo:rsid="000f5eec" officeooo:paragraph-rsid="00a99703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275b6" officeooo:paragraph-rsid="00b27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b27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0b275b6" officeooo:paragraph-rsid="00b275b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="0cm" fo:border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anguage="pt" fo:country="BR" fo:font-style="normal" style:text-underline-style="none" fo:font-weight="normal" officeooo:rsid="000f5eec" officeooo:paragraph-rsid="00b275b6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weight-complex="normal"/>
    </style:style>
    <style:style style:name="P2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71b61" style:font-size-asian="12pt" style:font-name-complex="Arial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71b61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abf085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52c2e"/>
    </style:style>
    <style:style style:name="T13" style:family="text">
      <style:text-properties fo:color="#000000" loext:opacity="100%" officeooo:rsid="00a71b61"/>
    </style:style>
    <style:style style:name="T14" style:family="text">
      <style:text-properties fo:color="#000000" loext:opacity="100%" officeooo:rsid="00af3c0c"/>
    </style:style>
    <style:style style:name="T15" style:family="text">
      <style:text-properties officeooo:rsid="00845671"/>
    </style:style>
    <style:style style:name="T16" style:family="text">
      <style:text-properties officeooo:rsid="00a52c2e"/>
    </style:style>
    <style:style style:name="T17" style:family="text">
      <style:text-properties officeooo:rsid="00a71b61"/>
    </style:style>
    <style:style style:name="T18" style:family="text">
      <style:text-properties officeooo:rsid="00abe1f2"/>
    </style:style>
    <style:style style:name="T19" style:family="text">
      <style:text-properties officeooo:rsid="00adbacc"/>
    </style:style>
    <style:style style:name="T20" style:family="text">
      <style:text-properties officeooo:rsid="00af3c0c"/>
    </style:style>
    <style:style style:name="T21" style:family="text">
      <style:text-properties officeooo:rsid="00b275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1">1403</text:span>/20<text:span text:style-name="T15">2</text:span><text:span text:style-name="T20">4</text:span></text:p>
      <text:p text:style-name="P9"/>
      <text:p text:style-name="P10"/>
      <text:p text:style-name="P11"/>
      <text:p text:style-name="P23">Voto de Congratulações <text:span text:style-name="T17">à Lavanderia BBC pela passagem de </text:span>seus <text:span text:style-name="T16">5</text:span><text:span text:style-name="T20">8</text:span><text:span text:style-name="T16"> </text:span>anos de fundação.</text:p>
      <text:p text:style-name="P13"/>
      <text:p text:style-name="P13"/>
      <text:p text:style-name="P13"/>
      <text:p text:style-name="P28">Considerando que <text:span text:style-name="T18">a Lavanderia BBC, em setembro do ano corrente, está completando 5</text:span><text:span text:style-name="T20">8</text:span><text:span text:style-name="T18"> anos de fundação.</text:span></text:p>
      <text:p text:style-name="P30"/>
      <text:p text:style-name="P2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9"/>
      <text:p text:style-name="P31">Dessa forma, requer-se que seja consignado em Ata Voto de Congratulações <text:span text:style-name="T13">à Lavanderia BBC</text:span><text:span text:style-name="T11"> </text:span><text:span text:style-name="T9">pela passagem de </text:span><text:span text:style-name="T8">seus </text:span><text:span text:style-name="T12">5</text:span><text:span text:style-name="T14">8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31"/>
      <text:p text:style-name="P29"/>
      <text:p text:style-name="P29">Novo Hamburgo, <text:span text:style-name="T20">10</text:span><text:span text:style-name="T16"> de setembro de 202</text:span><text:span text:style-name="T20">4</text:span><text:span text:style-name="T16">.</text:span></text:p>
      <text:p text:style-name="P14"/>
      <text:p text:style-name="P11"><text:s text:c="8"/></text:p>
      <text:p text:style-name="P11"/>
      <text:p text:style-name="P16"><text:span text:style-name="T4">Vereador </text:span><text:span text:style-name="T5">Darlan Oliveira</text:span></text:p>
      <text:p text:style-name="P15"/>
      <text:p text:style-name="P12"/>
      <text:p text:style-name="P7"/>
      <text:p text:style-name="P18"/>
      <text:p text:style-name="P17"/>
      <text:p text:style-name="P19"/>
      <text:p text:style-name="P19"/>
      <text:p text:style-name="P19"/>
      <text:p text:style-name="P19"/>
      <text:p text:style-name="P19"/>
      <text:p text:style-name="P25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o autor.</text:p>
      <text:p text:style-name="P22">/<text:span text:style-name="T21">LPP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2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