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3455e0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65b272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bold" style:font-weight-asian="bold"/>
    </style:style>
    <style:style style:name="P25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6b9db1" officeooo:paragraph-rsid="036b9db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6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3455e0" officeooo:paragraph-rsid="036b9db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page"/>
      <style:text-properties style:font-name="Nimbus Roman" fo:font-weight="bold" officeooo:paragraph-rsid="036b9db1" style:font-weight-asian="bold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6b9db1"/>
    </style:style>
    <style:style style:name="P3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3455e0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36b9db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5f4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36937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36d48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365b272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36937f3" style:font-size-asian="10.5pt" style:font-weight-asian="normal" style:font-size-complex="12pt" style:font-weight-complex="normal"/>
    </style:style>
    <style:style style:name="T51" style:family="text">
      <style:text-properties officeooo:rsid="036866b5"/>
    </style:style>
    <style:style style:name="T52" style:family="text">
      <style:text-properties officeooo:rsid="036937f3"/>
    </style:style>
    <style:style style:name="T53" style:family="text">
      <style:text-properties officeooo:rsid="036b9db1"/>
    </style:style>
    <style:style style:name="T54" style:family="text">
      <style:text-properties officeooo:rsid="033455e0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53">1406</text:span>/20<text:span text:style-name="T44">2</text:span><text:span text:style-name="T52">4</text:span></text:p>
      <text:p text:style-name="P22"/>
      <text:p text:style-name="P23"/>
      <text:p text:style-name="P24"/>
      <text:p text:style-name="P21"><text:span text:style-name="T2">Voto de Congratulações </text:span><text:span text:style-name="T19">à</text:span><text:span text:style-name="T20"> </text:span><text:span text:style-name="T17">Service RS</text:span><text:span text:style-name="T21"> </text:span><text:span text:style-name="T22">pelo</text:span><text:span text:style-name="T23">s</text:span><text:span text:style-name="T22"> </text:span><text:span text:style-name="T4">seu</text:span><text:span text:style-name="T23">s</text:span><text:span text:style-name="T4"> </text:span><text:span text:style-name="T24">1</text:span><text:span text:style-name="T40">6</text:span><text:span text:style-name="T25"> </text:span><text:span text:style-name="T4">ano</text:span><text:span text:style-name="T23">s</text:span><text:span text:style-name="T26"> </text:span><text:span text:style-name="T27">de</text:span><text:span text:style-name="T4"> fundação</text:span><text:span text:style-name="T2">. </text:span></text:p>
      <text:p text:style-name="P10"><text:s/></text:p>
      <text:p text:style-name="P8"/>
      <text:p text:style-name="P9"/>
      <text:p text:style-name="P28"><text:span text:style-name="T3">Considerando </text:span><text:span text:style-name="T28">a passagem d</text:span><text:span text:style-name="T26">os</text:span><text:span text:style-name="T28"> </text:span><text:span text:style-name="T24">1</text:span><text:span text:style-name="T40">6</text:span><text:span text:style-name="T29"> </text:span><text:span text:style-name="T28">ano</text:span><text:span text:style-name="T26">s</text:span><text:span text:style-name="T28"> d</text:span><text:span text:style-name="T14">a</text:span><text:span text:style-name="T21"> Service RS</text:span><text:span text:style-name="T30">.</text:span></text:p>
      <text:p text:style-name="P34"/>
      <text:p text:style-name="P28"><text:span text:style-name="T31">Considerando mais um ano de lutas e vitórias, desejo parabéns a todos os integrantes d</text:span><text:span text:style-name="T32">a</text:span><text:span text:style-name="T33"> </text:span><text:span text:style-name="T34">Service RS</text:span><text:span text:style-name="T35"> </text:span><text:span text:style-name="T31">pelo excelente trabalho, dedicação e competência à frente desta importante empresa. </text:span><text:span text:style-name="T36">Diante de um novo </text:span><text:span text:style-name="T37">c</text:span><text:span text:style-name="T36">enário de recomeço</text:span><text:span text:style-name="T31">, </text:span><text:span text:style-name="T36">gerando mudanças e novas oportunidades, sabemos da importância </text:span><text:span text:style-name="T38">d</text:span><text:span text:style-name="T39">e</text:span><text:span text:style-name="T38"> adaptação em virtude de grandes transformações.</text:span><text:span text:style-name="T36"> </text:span><text:span text:style-name="T38">Parabenizo a empresa p</text:span><text:span text:style-name="T41">elo</text:span><text:span text:style-name="T38"> importante destaque no pós pandemia, esforço e </text:span><text:span text:style-name="T37">inovação de suas atividades. </text:span></text:p>
      <text:p text:style-name="P28"/>
      <text:p text:style-name="P31"><text:span text:style-name="T43">Dessa forma, requer-se que seja </text:span><text:span text:style-name="T6">consignado em Ata Voto de Congratulações</text:span><text:span text:style-name="T4"> </text:span><text:span text:style-name="T14">à</text:span><text:span text:style-name="T13"> </text:span><text:span text:style-name="T15"><text:s/></text:span><text:span text:style-name="T18">Service RS</text:span><text:span text:style-name="T16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5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32"/>
      <text:p text:style-name="P35"/>
      <text:p text:style-name="P33"><text:span text:style-name="T45">Novo Hamburgo, </text:span><text:span text:style-name="T50">10</text:span><text:span text:style-name="T46"> de </text:span><text:span text:style-name="T50">setembro </text:span><text:span text:style-name="T45">de 20</text:span><text:span text:style-name="T47">2</text:span><text:span text:style-name="T50">4</text:span><text:span text:style-name="T45">.</text:span></text:p>
      <text:p text:style-name="P17"/>
      <text:p text:style-name="P16"/>
      <text:list text:style-name="L1">
        <text:list-header>
          <text:p text:style-name="P27"/>
        </text:list-header>
      </text:list>
      <text:p text:style-name="P13"><text:span text:style-name="T48">Vereador </text:span><text:span text:style-name="T49">Darlan Oliveira</text:span></text:p>
      <text:p text:style-name="P14"/>
      <text:p text:style-name="P7"/>
      <text:p text:style-name="P19"/>
      <text:p text:style-name="P20"/>
      <text:p text:style-name="P11"/>
      <text:p text:style-name="P11"/>
      <text:p text:style-name="P11"/>
      <text:p text:style-name="P2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18">Obs.: Redação conforme original do autor.</text:p>
      <text:p text:style-name="P12">/<text:span text:style-name="T53">LPP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1" meta:character-count="1248" meta:non-whitespace-character-count="1056"/>
    <meta:user-defined meta:name="Info 1"/>
    <meta:user-defined meta:name="Info 2"/>
    <meta:user-defined meta:name="Info 3"/>
    <meta:user-defined meta:name="Info 4"/>
  </office:meta>
</office:document-meta>
</file>