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2.499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59fa3a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f690d" officeooo:paragraph-rsid="003d63b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5909e7" officeooo:paragraph-rsid="003d63b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fo:font-weight="normal" officeooo:paragraph-rsid="0059fa3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09e7" officeooo:paragraph-rsid="005bc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loext:opacity="0%" fo:font-size="12pt" fo:language="pt" fo:country="BR" fo:font-weight="bold" officeooo:rsid="00497e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5d0f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497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590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d3bf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5909e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5909e7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5" style:family="text">
      <style:text-properties officeooo:rsid="007c7de4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Nimbus Roman" fo:font-size="12pt" fo:language="pt" fo:country="BR" fo:font-weight="normal" officeooo:rsid="005441c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5909e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05e66e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686a0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officeooo:rsid="005909e7"/>
    </style:style>
    <style:style style:name="T22" style:family="text">
      <style:text-properties fo:color="#000000" loext:opacity="100%" fo:language="pt" fo:country="BR" officeooo:rsid="005909e7" style:letter-kerning="fals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09e7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57488b"/>
    </style:style>
    <style:style style:name="T25" style:family="text">
      <style:text-properties fo:color="#c9211e" loext:opacity="100%"/>
    </style:style>
    <style:style style:name="T26" style:family="text">
      <style:text-properties officeooo:rsid="0059fa3a"/>
    </style:style>
    <style:style style:name="T27" style:family="text">
      <style:text-properties officeooo:rsid="005e66ea"/>
    </style:style>
    <style:style style:name="T28" style:family="text">
      <style:text-properties officeooo:rsid="005f46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5">1410</text:span><text:span text:style-name="T3">/202</text:span><text:span text:style-name="T4">4</text:span></text:p>
      <text:p text:style-name="P9"><text:span text:style-name="T17">Concessão do “Prêmio Cultural Ernesto Frederico Scheffel” </text:span><text:span text:style-name="T19">ao </text:span><text:span text:style-name="T20">a</text:span><text:span text:style-name="T18">cordeonista </text:span><text:span text:style-name="T23">Alan da Silva Moreira</text:span><text:span text:style-name="T7">.</text:span></text:p>
      <text:p text:style-name="P16">Alan da Silva Moreira é acordeonista profissional, produtor musical e também professor de gaita. Ele teve uma participação ativa no município, promovendo a cultura tradicionalista através de suas apresentações em diversos Centros de Tradições Gaúchas (CTGs), como o Es<text:span text:style-name="T27">tâ</text:span>ncia da Liberdade, o Essência da Tradição – em Canudos, e o Terra Nativa. Alan também contribuiu significativamente para a Sociedade Gaúcha de Lomba Grande, onde foi premiado no Rodeio de Lomba Grande de 2005 com o acordeon. </text:p>
      <text:p text:style-name="P16">Sua carreira inclui participações notáveis em festivais e programas de televisão locais, como o "Galpão Crioulo", onde ele ajudou a reviver o tradicionalismo gaúcho por meio da música. O compromisso de Alan com a preservação das tradições musicais, enquanto inova e incorpora sua identidade em cada melodia, é digno de reconhecimento. Sua habilidade com a gaita, instrumento representativo da cultura gaúcha, encanta e emociona todos que têm o privilégio de ouvi-lo. </text:p>
      <text:p text:style-name="P16">Além disso, sua trajetória inclui participações em bandas renomadas como Os Serranos, Os Mirins e The Chaleira, o que reforça sua relevância no cenário musical tradicionalista. Sua dedicação à música tradicionalista tem enriquecido a cultura local, tornando sua contribuição digna de reconhecimento. Alan da Silva Moreira não apenas toca, ele transmite a alma da música com uma sensibilidade única, o que faz toda a diferença. Sua trajetória é um exemplo de compromisso com a cultura, indo além do entretenimento. Sua música carrega a história, as memórias e os sentimentos de uma comunidade, mantendo vivas as raízes culturais que nos definem.</text:p>
      <text:p text:style-name="P15">Considerando que o feito atinge o objetivo que prescreve o Decreto Legislativo nº 01/2023, cujo objetivo é homenagear, anualmente, pessoas que tenham destacada atuação nas atividades culturais, artísticas e literárias no cenário cultural do Município de Novo Hamburgo, requer-se que <text:span text:style-name="T26">o </text:span><text:span text:style-name="T28">a</text:span><text:span text:style-name="T22">cordeonista</text:span><text:span text:style-name="T16"> </text:span><text:span text:style-name="T21">Alan da Silva Moreira</text:span><text:span text:style-name="T25"> </text:span>seja agraciad<text:span text:style-name="T28">o</text:span> com o “Prêmio Cultural Ernesto Frederico Scheffel”, em Sessão Solene no dia 15 de outubro de 2024, e seja oficiado <text:span text:style-name="T28">ao</text:span> homenagead<text:span text:style-name="T28">o</text:span>, com as congratulações em nome desta Casa Legislativa.</text:p>
      <text:p text:style-name="P8"><text:span text:style-name="T6">Novo Hamburgo, </text:span><text:span text:style-name="T11">0</text:span><text:span text:style-name="T12">9</text:span><text:span text:style-name="T6"> de </text:span><text:span text:style-name="T11">setembro</text:span><text:span text:style-name="T6"> de 202</text:span><text:span text:style-name="T8">4</text:span><text:span text:style-name="T6">.</text:span></text:p>
      <text:p text:style-name="P11"/>
      <text:p text:style-name="P7"><text:span text:style-name="Fonte_20_parág._20_padrão"/></text:p>
      <text:p text:style-name="P10"><text:span text:style-name="Fonte_20_parág._20_padrão"><text:span text:style-name="T14"><text:s/></text:span></text:span><text:span text:style-name="Fonte_20_parág._20_padrão"><text:span text:style-name="T9">Vereador </text:span></text:span><text:span text:style-name="Fonte_20_parág._20_padrão"><text:span text:style-name="T10">D</text:span></text:span><text:span text:style-name="Fonte_20_parág._20_padrão"><text:span text:style-name="T13">arlan Oliveira </text:span></text:span></text:p>
      <text:p text:style-name="P14"/>
      <text:p text:style-name="P14"/>
      <text:p text:style-name="P14">Obs.: <text:span text:style-name="T15">R</text:span>edação conforme original do autor.</text:p>
      <text:p text:style-name="P12">/<text:span text:style-name="T24">SMC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799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4-09-10T17:27:33.025106591</dc:date>
    <meta:editing-cycles>50</meta:editing-cycles>
    <dc:title>PEDIDO DE PROVIDÊNCIAS</dc:title>
    <meta:editing-duration>PT11H49M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425" meta:character-count="2743" meta:non-whitespace-character-count="2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