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" svg:font-family="'Nimbus roman'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394ce2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fo:color="#000000" loext:opacity="100%" style:font-name="Nimbus Roman1" fo:font-size="12pt" officeooo:paragraph-rsid="003ca8f6" style:font-size-asian="12pt" style:font-size-complex="12p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1" fo:font-size="12pt" officeooo:paragraph-rsid="00495ec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1" fo:font-size="12pt" officeooo:paragraph-rsid="003aaf1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officeooo:paragraph-rsid="00495ec5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officeooo:paragraph-rsid="0049ab0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9ab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302cm" fo:margin-bottom="0.501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49ab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 No9 L" fo:font-size="12pt" officeooo:paragraph-rsid="003a12f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3aaf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4d51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4d51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2.891cm"/>
        </style:tab-stops>
      </style:paragraph-properties>
      <style:text-properties fo:color="#000000" loext:opacity="100%" style:font-name="Nimbus Roman1" fo:font-size="12pt" fo:language="pt" fo:country="BR" style:text-underline-style="none" fo:font-weight="normal" officeooo:rsid="0022a128" officeooo:paragraph-rsid="00296df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fo:color="#000000" loext:opacity="100%" style:font-name="Nimbus Roman1" fo:font-size="12pt" fo:language="pt" fo:country="BR" style:text-underline-style="none" fo:font-weight="normal" officeooo:rsid="0022a128" officeooo:paragraph-rsid="00296df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fo:color="#000000" loext:opacity="100%" officeooo:paragraph-rsid="003733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style:font-name="Nimbus Roman1" fo:language="pt" fo:country="BR" fo:font-weight="normal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" style:family="text">
      <style:text-properties fo:color="#000000" loext:opacity="100%" style:font-name="Nimbus Roman1" fo:language="pt" fo:country="BR" fo:font-weight="normal" officeooo:rsid="001c5545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" style:family="text">
      <style:text-properties fo:color="#000000" loext:opacity="100%" style:font-name="Nimbus Roman1" fo:language="pt" fo:country="BR" fo:font-weight="normal" officeooo:rsid="0020aa06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" style:family="text">
      <style:text-properties fo:color="#000000" loext:opacity="100%" style:font-name="Nimbus Roman1" fo:language="pt" fo:country="BR" fo:font-weight="normal" officeooo:rsid="00488d2f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fo:color="#000000" loext:opacity="100%" style:font-name="Nimbus Roman1" fo:language="pt" fo:country="BR" fo:font-weight="normal" officeooo:rsid="004358df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fo:color="#000000" loext:opacity="100%" style:font-name="Nimbus Roman1" fo:language="pt" fo:country="BR" fo:font-weight="normal" officeooo:rsid="0028642d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fo:color="#000000" loext:opacity="100%" style:font-name="Nimbus Roman1" fo:language="pt" fo:country="BR" fo:font-style="normal" fo:font-weight="normal" officeooo:rsid="00629219" fo:background-color="#ffffff" loext:char-shading-value="0" style:font-name-asian="Times New Roman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fo:color="#000000" loext:opacity="100%" style:font-name="Nimbus Roman1" fo:language="pt" fo:country="BR" fo:font-style="normal" fo:font-weight="normal" officeooo:rsid="003a12f5" fo:background-color="#ffffff" loext:char-shading-value="0" style:font-name-asian="Times New Roman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" style:family="text">
      <style:text-properties fo:color="#000000" loext:opacity="100%" style:font-name="Nimbus Roman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1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1" fo:font-size="12pt" fo:language="pt" fo:country="BR" fo:font-weight="normal" officeooo:rsid="001ae8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1" fo:font-size="12pt" fo:language="pt" fo:country="BR" fo:font-weight="normal" officeooo:rsid="00394c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1" fo:font-size="12pt" fo:language="pt" fo:country="BR" fo:font-weight="normal" officeooo:rsid="0031d1b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1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1" fo:font-size="12pt" fo:language="pt" fo:country="BR" fo:font-weight="normal" officeooo:rsid="003733fa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1" fo:font-size="12pt" fo:language="pt" fo:country="BR" fo:font-weight="normal" officeooo:rsid="0049ab05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1" fo:font-size="12pt" fo:language="pt" fo:country="BR" fo:font-weight="normal" officeooo:rsid="004d5178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1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1" fo:font-size="12pt" fo:language="pt" fo:country="BR" fo:font-weight="normal" officeooo:rsid="001c5545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1" fo:font-size="12pt" fo:language="pt" fo:country="BR" fo:font-weight="normal" officeooo:rsid="002163f7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1" fo:font-size="12pt" fo:language="pt" fo:country="BR" fo:font-weight="normal" officeooo:rsid="0049ab05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1" fo:font-size="12pt" fo:language="pt" fo:country="BR" fo:font-weight="normal" officeooo:rsid="004d5178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1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1" fo:font-size="12pt" fo:language="pt" fo:country="BR" fo:font-weight="normal" officeooo:rsid="003a12f5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1" fo:font-size="12pt" fo:language="pt" fo:country="BR" fo:font-weight="normal" officeooo:rsid="0028fd0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1" fo:font-size="12pt" fo:language="pt" fo:country="BR" fo:font-weight="normal" officeooo:rsid="0031d1b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1" fo:font-size="12pt" fo:language="pt" fo:country="BR" fo:font-weight="normal" officeooo:rsid="00488d2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1" fo:font-size="12pt" fo:language="pt" fo:country="BR" fo:font-weight="normal" officeooo:rsid="0049ab05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1" fo:font-size="12pt" fo:language="pt" fo:country="BR" fo:font-weight="normal" officeooo:rsid="004d5178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1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1" fo:font-size="12pt" fo:language="pt" fo:country="BR" fo:font-weight="normal" officeooo:rsid="002163f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1" fo:font-size="12pt" fo:language="pt" fo:country="BR" fo:font-weight="normal" officeooo:rsid="0049ab05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Nimbus Roman1" fo:font-size="12pt" fo:language="pt" fo:country="BR" fo:font-weight="normal" officeooo:rsid="003334f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Nimbus Roman1" fo:font-size="12pt" fo:language="pt" fo:country="BR" fo:font-weight="normal" officeooo:rsid="001f3a28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Nimbus Roman1" fo:font-size="12pt" fo:language="pt" fo:country="BR" fo:font-style="normal" fo:font-weight="normal" officeooo:rsid="00629219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loext:opacity="100%" style:font-name="Nimbus Roman1" fo:font-size="12pt" fo:language="pt" fo:country="BR" fo:font-style="normal" fo:font-weight="normal" officeooo:rsid="00495ec5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loext:opacity="100%" style:font-name="Nimbus Roman1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40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af3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49ab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9ab05" style:text-blink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49ab05" style:text-blink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4" style:family="text">
      <style:text-properties fo:font-variant="normal" fo:text-transform="none" fo:letter-spacing="normal" fo:language="pt" fo:country="BR" fo:font-style="normal" fo:font-weight="normal" officeooo:rsid="002af33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5" style:family="text">
      <style:text-properties fo:font-variant="normal" fo:text-transform="none" fo:letter-spacing="normal" fo:language="pt" fo:country="BR" fo:font-style="normal" fo:font-weight="normal" officeooo:rsid="00495ec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6" style:family="text">
      <style:text-properties fo:font-variant="normal" fo:text-transform="none" fo:letter-spacing="normal" fo:language="pt" fo:country="BR" fo:font-style="normal" fo:font-weight="normal" officeooo:rsid="0049ab0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7" style:family="text">
      <style:text-properties fo:font-variant="normal" fo:text-transform="none" style:font-name="Nimbus roman" fo:letter-spacing="normal" fo:language="pt" fo:country="BR" fo:font-style="normal" fo:font-weight="normal" officeooo:rsid="002af33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8" style:family="text">
      <style:text-properties fo:font-variant="normal" fo:text-transform="none" style:font-name="Nimbus roman" fo:letter-spacing="normal" fo:language="pt" fo:country="BR" fo:font-style="normal" fo:font-weight="normal" officeooo:rsid="00495ec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49ab0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83422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8879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style:font-name="Nimbus Roman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font-name="Nimbus Roman1" fo:font-size="12pt" fo:language="pt" fo:country="BR" fo:font-weight="normal" officeooo:rsid="002e19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font-name="Nimbus Roman1" fo:font-size="12pt" fo:language="pt" fo:country="BR" fo:font-weight="normal" officeooo:rsid="0049ab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font-name="Nimbus Roman1" fo:font-size="12pt" fo:language="pt" fo:country="BR" style:text-underline-style="none" fo:font-weight="normal" officeooo:rsid="0022a12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language="pt" fo:country="BR" fo:font-weight="bold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57" style:family="text">
      <style:text-properties fo:language="pt" fo:country="BR" fo:font-weight="bold" officeooo:rsid="00495ec5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58" style:family="text">
      <style:text-properties fo:language="pt" fo:country="BR" fo:font-weight="bold" officeooo:rsid="0049ab05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59" style:family="text">
      <style:text-properties fo:language="pt" fo:country="BR" fo:font-weight="bold" officeooo:rsid="004d5178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60" style:family="text">
      <style:text-properties style:font-name="Nimbus roman" fo:language="pt" fo:country="BR" fo:font-weight="normal" officeooo:rsid="002af33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6">REQUERIMENTO Nº </text:span><text:span text:style-name="T59">1411</text:span><text:span text:style-name="T56">/202</text:span><text:span text:style-name="T58">4</text:span></text:p>
      <text:p text:style-name="P7"><text:span text:style-name="T12">C</text:span><text:span text:style-name="T11">oncessão </text:span><text:span text:style-name="T13">d</text:span><text:span text:style-name="T14">o </text:span><text:span text:style-name="Fonte_20_parág._20_padrão"><text:span text:style-name="T37">“Prêmio Cultural Ernesto Frederico Scheffel” </text:span></text:span><text:span text:style-name="Fonte_20_parág._20_padrão"><text:span text:style-name="T38">ao ator e humorista hamburguense Cris Pereira</text:span></text:span><text:span text:style-name="T14">.</text:span></text:p>
      <text:p text:style-name="P11"><text:span text:style-name="T44">Cris Pereira, </text:span><text:span text:style-name="T46">nascido no município de Novo Hamburgo</text:span><text:span text:style-name="T45">, </text:span><text:span text:style-name="T46">acumula</text:span><text:span text:style-name="T44"> mais de 25 anos de carreira </text:span><text:span text:style-name="T46">com</text:span><text:span text:style-name="T44">o ator, roteirista, radialista e comediante. </text:span></text:p>
      <text:p text:style-name="P9"><text:span text:style-name="T47">Aos 46 anos, Cris Pereira já tem quase três décadas como profissional da arte, tendo iniciado a sua trajetória no teatro. </text:span><text:span text:style-name="T48">Também na </text:span><text:span text:style-name="T47">Multimídia, o profissional </text:span><text:span text:style-name="T48">já participou de obras</text:span><text:span text:style-name="T47"> no cinema e no rádio, </text:span><text:span text:style-name="T48">sendo</text:span><text:span text:style-name="T47"> um dos membros do program</text:span><text:span text:style-name="T48">a Pretinho Básico,</text:span><text:span text:style-name="T47"> da Atlântida.</text:span><text:span text:style-name="T60"> </text:span></text:p>
      <text:p text:style-name="P12"><text:span text:style-name="T49">Em 2021, </text:span><text:span text:style-name="T50">Cris </text:span><text:span text:style-name="T51">estreou</text:span><text:span text:style-name="T50"> </text:span><text:span text:style-name="T51">no programa “A praça é nossa”, do SBT. O personagem Jorge da Borracharia, já conhecido no Rio Grande do Sul, </text:span><text:span text:style-name="T49">iniciou</text:span><text:span text:style-name="T51"> carreira nacional através de um dos melhores programas de humor da televisão brasileira.</text:span></text:p>
      <text:p text:style-name="P13"><text:span text:style-name="T41">Em 2013, participou do filme brasileiro “O Tempo e o Vento”, de Jayme</text:span><text:span text:style-name="T42"> Monjardim</text:span><text:span text:style-name="T43">, onde Cris </text:span><text:span text:style-name="T41">interpretou Juvenal Terra e estreou nos cinemas</text:span><text:span text:style-name="T40">. </text:span></text:p>
      <text:p text:style-name="P10"><text:span text:style-name="T46">Cris vem colecionando diversos anos e feitos de extrema importância para a cultura e arte do Rio Grande do Sul, representando Novo Hamburgo.</text:span></text:p>
      <text:p text:style-name="P15"><text:span text:style-name="T3">Considerando que </text:span><text:span text:style-name="T4">o feito atinge </text:span><text:span text:style-name="T3">o objetivo que prescreve </text:span><text:span text:style-name="T5">o Decreto Legislativo </text:span><text:span text:style-name="T6">nº</text:span><text:span text:style-name="T5"> 0</text:span><text:span text:style-name="T7">1</text:span><text:span text:style-name="T5">/202</text:span><text:span text:style-name="T7">3</text:span><text:span text:style-name="T3">, </text:span><text:span text:style-name="Fonte_20_parág._20_padrão"><text:span text:style-name="T9">cujo objetivo </text:span></text:span><text:span text:style-name="Fonte_20_parág._20_padrão"><text:span text:style-name="T10">é</text:span></text:span><text:span text:style-name="Fonte_20_parág._20_padrão"><text:span text:style-name="T9"> homenagear, anualmente, pessoas que tenham destacada atuação nas atividades culturais, artísticas e literárias no cenário cultural do município </text:span></text:span><text:span text:style-name="T8">de Novo Hamburgo.</text:span></text:p>
      <text:p text:style-name="P14"><text:span text:style-name="T20">Des</text:span><text:span text:style-name="T24">s</text:span><text:span text:style-name="T20">a forma, requer-se que seja </text:span><text:span text:style-name="T21">atribuíd</text:span><text:span text:style-name="T24">o</text:span><text:span text:style-name="T22"> </text:span><text:span text:style-name="T23">a</text:span><text:span text:style-name="T21"> </text:span><text:span text:style-name="Fonte_20_parág._20_padrão"><text:span text:style-name="T38">Cris Pereira</text:span></text:span><text:span text:style-name="T26"> o </text:span><text:span text:style-name="Fonte_20_parág._20_padrão"><text:span text:style-name="T37">Prêmio Cultural Ernesto Frederico Scheffel, </text:span></text:span><text:span text:style-name="T32">em Sessão </text:span><text:span text:style-name="T33">Solene</text:span><text:span text:style-name="T32"> a ser realizada </text:span><text:span text:style-name="T34">no dia </text:span><text:span text:style-name="T32">15 de outubro de 2024</text:span><text:span text:style-name="T35">, </text:span><text:span text:style-name="T32">e </text:span><text:span text:style-name="T36">que </text:span><text:span text:style-name="T32">s</text:span><text:span text:style-name="T25">eja oficiado</text:span><text:span text:style-name="T27"> </text:span><text:span text:style-name="T31">ao homenageado, </text:span><text:span text:style-name="T25">com as congratulações em nome desta Casa Legislativa, </text:span><text:span text:style-name="T28">por meio d</text:span><text:span text:style-name="T29">o</text:span><text:span text:style-name="T28"> e-mail </text:span><text:span text:style-name="T30">contato@crispereira.com</text:span><text:span text:style-name="T28">.</text:span></text:p>
      <text:p text:style-name="P19">Solicita-se, também, que seja mencionado no corpo do e-mail que o parlamentar signatário solicitou o envio eletrônico desse documento para otimizar os processos e reduzir os gastos públicos.</text:p>
      <text:p text:style-name="P20"/>
      <text:p text:style-name="P21"><text:span text:style-name="T52">Novo Hamburgo, </text:span><text:span text:style-name="T54">09 de setembro</text:span><text:span text:style-name="T53"> </text:span><text:span text:style-name="T52">de 202</text:span><text:span text:style-name="T54">4</text:span><text:span text:style-name="T52">.</text:span></text:p>
      <text:p text:style-name="P17"><text:span text:style-name="Fonte_20_parág._20_padrão"><text:span text:style-name="T39"/></text:span></text:p>
      <text:p text:style-name="P17"><text:span text:style-name="Fonte_20_parág._20_padrão"><text:span text:style-name="T16">Vereador </text:span></text:span><text:span text:style-name="Fonte_20_parág._20_padrão"><text:span text:style-name="T18">Fabiano Pilar</text:span></text:span></text:p>
      <text:p text:style-name="P16"><text:span text:style-name="Fonte_20_parág._20_padrão"/></text:p>
      <text:p text:style-name="P16"><text:span text:style-name="Fonte_20_parág._20_padrão"/></text:p>
      <text:p text:style-name="P18"><text:span text:style-name="Fonte_20_parág._20_padrão"><text:span text:style-name="T17">Obs.: Redação conforme o original do autor.</text:span></text:span></text:p>
      <text:p text:style-name="P18"><text:span text:style-name="Fonte_20_parág._20_padrão"><text:span text:style-name="T17">/</text:span></text:span><text:span text:style-name="Fonte_20_parág._20_padrão"><text:span text:style-name="T19">SMC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" svg:font-family="'Nimbus roman'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891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4-09-10T11:14:40.281565709</dc:date>
    <meta:editing-cycles>20</meta:editing-cycles>
    <dc:title>PEDIDO DE PROVIDÊNCIAS</dc:title>
    <meta:editing-duration>PT1H20M11S</meta:editing-duration>
    <meta:generator>LibreOffice/7.4.7.2$Linux_X86_64 LibreOffice_project/40$Build-2</meta:generator>
    <meta:document-statistic meta:table-count="0" meta:image-count="1" meta:object-count="0" meta:page-count="1" meta:paragraph-count="20" meta:word-count="366" meta:character-count="2293" meta:non-whitespace-character-count="1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