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language="pt" fo:country="BR" fo:font-weight="normal" officeooo:rsid="02aacfd7" style:language-asian="pt" style:country-asian="BR" style:font-weight-asian="normal" style:language-complex="pt" style:country-complex="BR" style:font-weight-complex="normal"/>
    </style:style>
    <style:style style:name="P14" style:family="paragraph" style:parent-style-name="Standard" style:list-style-name="L1">
      <style:text-properties style:font-name="Nimbus Roman" fo:language="pt" fo:country="BR" fo:font-weight="normal" officeooo:rsid="02bed253" officeooo:paragraph-rsid="02c69224" style:language-asian="pt" style:country-asian="BR" style:font-weight-asian="normal" style:language-complex="pt" style:country-complex="BR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Nimbus Roman" fo:font-weight="normal" officeooo:paragraph-rsid="02d75343" style:font-weight-asian="normal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weight="normal" officeooo:paragraph-rsid="02d9feef" style:font-weight-asian="normal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weight="normal" officeooo:paragraph-rsid="02d9feef" style:font-weight-asian="normal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weight="normal" officeooo:rsid="02d9feef" officeooo:paragraph-rsid="02d9feef" style:font-weight-asian="normal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2db21af" officeooo:paragraph-rsid="02db21a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loext:opacity="0%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2bce7ea"/>
    </style:style>
    <style:style style:name="T5" style:family="text">
      <style:text-properties officeooo:rsid="02c69224"/>
    </style:style>
    <style:style style:name="T6" style:family="text">
      <style:text-properties style:font-name-complex="Arial"/>
    </style:style>
    <style:style style:name="T7" style:family="text">
      <style:text-properties officeooo:rsid="02d75343" style:font-name-complex="Arial"/>
    </style:style>
    <style:style style:name="T8" style:family="text">
      <style:text-properties officeooo:rsid="02d75343"/>
    </style:style>
    <style:style style:name="T9" style:family="text">
      <style:text-properties fo:language="pt" fo:country="BR" officeooo:rsid="02bed253" style:language-asian="pt" style:country-asian="BR" style:language-complex="pt" style:country-complex="BR"/>
    </style:style>
    <style:style style:name="T10" style:family="text">
      <style:text-properties fo:language="pt" fo:country="BR" officeooo:rsid="02bcab30" style:language-asian="pt" style:country-asian="BR" style:language-complex="pt" style:country-complex="BR"/>
    </style:style>
    <style:style style:name="T11" style:family="text">
      <style:text-properties fo:language="pt" fo:country="BR" officeooo:rsid="02c69224" style:language-asian="pt" style:country-asian="BR" style:language-complex="pt" style:country-complex="BR"/>
    </style:style>
    <style:style style:name="T12" style:family="text">
      <style:text-properties fo:language="pt" fo:country="BR" officeooo:rsid="02d75343" style:language-asian="pt" style:country-asian="BR" style:language-complex="pt" style:country-complex="BR"/>
    </style:style>
    <style:style style:name="T13" style:family="text">
      <style:text-properties fo:language="pt" fo:country="BR" officeooo:rsid="02be1034" style:language-asian="pt" style:country-asian="BR" style:language-complex="pt" style:country-complex="BR"/>
    </style:style>
    <style:style style:name="T14" style:family="text">
      <style:text-properties fo:language="pt" fo:country="BR" officeooo:rsid="02c9f65b" style:language-asian="pt" style:country-asian="BR" style:language-complex="pt" style:country-complex="BR"/>
    </style:style>
    <style:style style:name="T15" style:family="text">
      <style:text-properties fo:language="pt" fo:country="BR" officeooo:rsid="02cf2f15" style:language-asian="pt" style:country-asian="BR" style:language-complex="pt" style:country-complex="BR"/>
    </style:style>
    <style:style style:name="T16" style:family="text">
      <style:text-properties fo:language="pt" fo:country="BR" officeooo:rsid="02d9feef" style:language-asian="pt" style:country-asian="BR" style:language-complex="pt" style:country-complex="BR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d545c" style:font-size-asian="12pt" style:font-size-complex="12pt"/>
    </style:style>
    <style:style style:name="T19" style:family="text">
      <style:text-properties officeooo:rsid="02d9feef"/>
    </style:style>
    <style:style style:name="T20" style:family="text">
      <style:text-properties officeooo:rsid="02bed253"/>
    </style:style>
    <style:style style:name="T21" style:family="text">
      <style:text-properties officeooo:rsid="02bcab30"/>
    </style:style>
    <style:style style:name="T22" style:family="text">
      <style:text-properties officeooo:rsid="02be1034"/>
    </style:style>
    <style:style style:name="T23" style:family="text">
      <style:text-properties officeooo:rsid="02c9f65b"/>
    </style:style>
    <style:style style:name="T24" style:family="text">
      <style:text-properties officeooo:rsid="02cf2f15"/>
    </style:style>
    <style:style style:name="T25" style:family="text">
      <style:text-properties officeooo:rsid="02db21a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EDIDO DE PROVIDÊNCIAS</text:span> N<text:span text:style-name="T4">º </text:span><text:span text:style-name="T25">3633</text:span>/20<text:span text:style-name="T5">2</text:span><text:span text:style-name="T8">4</text:span></text:p>
      <text:p text:style-name="P6"/>
      <text:list text:style-name="L1">
        <text:list-header>
          <text:p text:style-name="P14"/>
          <text:p text:style-name="P15"><text:span text:style-name="T9">T</text:span><text:span text:style-name="T10">roca de </text:span><text:span text:style-name="T11">lâmpada</text:span><text:span text:style-name="T10"> </text:span><text:span text:style-name="T12">inoperante</text:span><text:span text:style-name="T10"> </text:span><text:span text:style-name="T13">na </text:span><text:span text:style-name="T14">R</text:span><text:span text:style-name="T11">ua </text:span><text:span text:style-name="T16">Rio Caí,</text:span><text:span text:style-name="T11"> </text:span><text:span text:style-name="T12">em frente</text:span><text:span text:style-name="T15"> </text:span><text:span text:style-name="T12">ao</text:span><text:span text:style-name="T15"> nº </text:span><text:span text:style-name="T16">64</text:span><text:span text:style-name="T11">, no </text:span><text:span text:style-name="T14">B</text:span><text:span text:style-name="T11">airro </text:span><text:span text:style-name="T16">Liberdade</text:span><text:span text:style-name="T11">.</text:span></text:p>
        </text:list-header>
      </text:list>
      <text:p text:style-name="P13"/>
      <text:p text:style-name="P9"/>
      <text:p text:style-name="P16"><text:span text:style-name="T18">Solicita-se</text:span><text:span text:style-name="T17">, após os trâmites regimentais, </text:span><text:span text:style-name="T18">que seja enviada </text:span><text:span text:style-name="T17">cópia da presente <text:s text:c="2"/>proposição ao </text:span><text:span text:style-name="T18">Poder Executivo</text:span><text:span text:style-name="T17">, para que </text:span><text:span text:style-name="T18">realize as seguintes providências:</text:span></text:p>
      <text:p text:style-name="P17"><text:span text:style-name="T18"/></text:p>
      <text:p text:style-name="P17">Troca de lâmpada inoperante na Rua Rio Caí, em frente ao nº 64, no Bairro Liberdade.</text:p>
      <text:p text:style-name="P17"/>
      <text:p text:style-name="P18">Ressalto protocolo: 135373/2024.<text:span text:style-name="T3"/></text:p>
      <text:p text:style-name="P18"/>
      <text:p text:style-name="P18"/>
      <text:p text:style-name="P19">Novo Hamburgo, <text:span text:style-name="T19">10</text:span> de <text:span text:style-name="T19">setembro</text:span> de 20<text:span text:style-name="T5">2</text:span><text:span text:style-name="T8">4</text:span>.</text:p>
      <text:p text:style-name="P7"/>
      <text:p text:style-name="P8"><text:span text:style-name="T6">Vereador </text:span><text:span text:style-name="T7">Gerson Peteffi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0">Obs.: Redação conforme original do autor.</text:p>
      <text:p text:style-name="P20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0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9-10T13:27:40.498829026</dc:date>
    <dc:language>pt-BR</dc:language>
    <meta:editing-cycles>164</meta:editing-cycles>
    <meta:editing-duration>PT14H33M56S</meta:editing-duration>
    <meta:print-date>2020-05-26T14:15:57.289999351</meta:print-date>
    <meta:document-statistic meta:table-count="0" meta:image-count="1" meta:object-count="0" meta:page-count="1" meta:paragraph-count="15" meta:word-count="146" meta:character-count="882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