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37565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375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e44dc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b91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1c98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0e44dcb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0f1b91c" style:text-blinking="false" fo:background-color="transparent" loext:char-shading-value="0"/>
    </style:style>
    <style:style style:name="T18" style:family="text">
      <style:text-properties style:text-line-through-style="none" style:text-line-through-type="none" style:text-underline-style="none" officeooo:rsid="00f1c986" style:text-blinking="false" fo:background-color="transparent" loext:char-shading-value="0"/>
    </style:style>
    <style:style style:name="T19" style:family="text">
      <style:text-properties officeooo:rsid="01138baf"/>
    </style:style>
    <style:style style:name="T20" style:family="text">
      <style:text-properties officeooo:rsid="01365f8b"/>
    </style:style>
    <style:style style:name="T21" style:family="text">
      <style:text-properties officeooo:rsid="0137f1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635</text:span>/20<text:span text:style-name="T3">2</text:span><text:span text:style-name="T11">4</text:span></text:p>
      <text:p text:style-name="P12"><text:span text:style-name="T7">R</text:span><text:span text:style-name="T8">evitalização de pintura junto ao meio-fio na Avenida Pedro Adams Filho, em frente ao </text:span><text:span text:style-name="T6">nº</text:span><text:span text:style-name="T8"> 4486, no Bairro Centr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8">Revitalização de pintura junto ao meio-fio na Avenida Pedro Adams Filho, em frente ao nº 4486, no Bairro Centro.</text:span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10</text:span><text:span text:style-name="T19">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0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