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df3c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df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b9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309e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0f48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1b91c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309ef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0f48e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365f8b"/>
    </style:style>
    <style:style style:name="T20" style:family="text">
      <style:text-properties officeooo:rsid="013dfb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640</text:span>/20<text:span text:style-name="T3">2</text:span><text:span text:style-name="T11">4</text:span></text:p>
      <text:p text:style-name="P12"><text:span text:style-name="T8">Capina e limpeza em toda a extensão da Rua </text:span><text:span text:style-name="T6">Belo Horizonte, no Bairro Boa Vista.</text:span><text:span text:style-name="T7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apina e limpeza em toda a extensão da Rua Belo Horizonte, no Bairro Boa Vista.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10</text:span><text:span text:style-name="T18">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7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