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3e8f0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3e8f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1b91c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309ef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6e9949"/>
    </style:style>
    <style:style style:name="T12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3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0f1b91c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0f309ef" style:text-blinking="false" fo:background-color="transparent" loext:char-shading-value="0"/>
    </style:style>
    <style:style style:name="T16" style:family="text">
      <style:text-properties officeooo:rsid="01138baf"/>
    </style:style>
    <style:style style:name="T17" style:family="text">
      <style:text-properties officeooo:rsid="01365f8b"/>
    </style:style>
    <style:style style:name="T18" style:family="text">
      <style:text-properties officeooo:rsid="01402ae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8">3641</text:span>/20<text:span text:style-name="T3">2</text:span><text:span text:style-name="T10">4</text:span></text:p>
      <text:p text:style-name="P12"><text:span text:style-name="T6">Conserto da tampa de boca de lobo localizada na esquina entre a Avenida Coronel Travassos e a Rua São Francisco de Paula, no Bairro Boa Vista. </text:span><text:span text:style-name="T7"><text:s/></text:span><text:span text:style-name="T5"><text:s/>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14">Conserto da tampa de boca de lobo localizada na esquina entre a Avenida Coronel Travassos e a Rua São Francisco de Paula, no Bairro Boa Vista. </text:span><text:span text:style-name="T15"><text:s/></text:span><text:span text:style-name="T13"><text:s/></text:span><text:span text:style-name="T12"><text:s/></text:span><text:s/></text:p>
      <text:p text:style-name="P14"><text:span text:style-name="T8"><text:tab/><text:tab/>Na </text:span>certeza de contar com vossa especial atenção, desde já, afirmo nesta oportunidade meus protestos de elevada estima e consideração.</text:p>
      <text:p text:style-name="P15"/>
      <text:p text:style-name="P9">Novo Hamburgo, <text:span text:style-name="T17">10</text:span><text:span text:style-name="T16"> de setembro de</text:span><text:span text:style-name="T9"> 202</text:span><text:span text:style-name="T10">4</text:span><text:span text:style-name="T9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2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84" meta:character-count="1107" meta:non-whitespace-character-count="9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