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f79d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f7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b9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c98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309e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486f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ff3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1b91c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1c98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309ef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f486f0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365f8b"/>
    </style:style>
    <style:style style:name="T23" style:family="text">
      <style:text-properties officeooo:rsid="013ff3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642</text:span>/20<text:span text:style-name="T3">2</text:span><text:span text:style-name="T13">4</text:span></text:p>
      <text:p text:style-name="P12"><text:span text:style-name="T7">Revitalização da pintura da faixa de segurança n</text:span><text:span text:style-name="T8">a esquina entre </text:span><text:span text:style-name="T9">a Rua Tamandaré e </text:span><text:span text:style-name="T10">a </text:span><text:span text:style-name="T9">Avenida Pedro Adams Filho,</text:span><text:span text:style-name="T8"> no Bairro </text:span><text:span text:style-name="T9">Pátria Nova. </text:span><text:span text:style-name="T6"><text:s/></text:span><text:span text:style-name="T8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Revitalização da pintura da faixa de segurança na esquina entre a Rua Tamandaré e a Avenida Pedro Adams Filho, no Bairro Pátria Nova. </text:span><text:span text:style-name="T17"><text:s/></text:span><text:span text:style-name="T19"><text:s/></text:span><text:span text:style-name="T16"><text:s/></text:span><text:span text:style-name="T15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10</text:span><text:span text:style-name="T21">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91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