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56ace3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rsid="00c617c1" officeooo:paragraph-rsid="03520235"/>
    </style:style>
    <style:style style:name="P26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356ace3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56ace3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4fbfc8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356ace3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3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34e23b1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34e23b1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35202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f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56a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92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style:use-window-font-color="true" loext:opacity="0%" fo:font-size="12pt" fo:language="pt" fo:country="BR" fo:font-style="normal" fo:font-weight="normal" officeooo:rsid="02ea70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0563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2380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356ac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2b8d1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093e0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style="normal" fo:font-weight="bold" officeooo:rsid="0340411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356ace3" style:font-size-asian="10.5pt" style:font-weight-asian="normal" style:font-size-complex="12pt" style:font-weight-complex="normal"/>
    </style:style>
    <style:style style:name="T40" style:family="text">
      <style:text-properties officeooo:rsid="034e23b1"/>
    </style:style>
    <style:style style:name="T41" style:family="text">
      <style:text-properties officeooo:rsid="00c74318"/>
    </style:style>
    <style:style style:name="T42" style:family="text">
      <style:text-properties officeooo:rsid="00d918f7"/>
    </style:style>
    <style:style style:name="T43" style:family="text">
      <style:text-properties style:font-name="Nimbus Roman"/>
    </style:style>
    <style:style style:name="T44" style:family="text">
      <style:text-properties officeooo:rsid="03592a58"/>
    </style:style>
    <style:style style:name="T45" style:family="text">
      <style:text-properties officeooo:rsid="035a8ccd"/>
    </style:style>
    <style:style style:name="T46" style:family="text">
      <style:text-properties officeooo:rsid="035be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4">1414</text:span>/<text:span text:style-name="T40">2024</text:span></text:p>
      <text:p text:style-name="P18"/>
      <text:p text:style-name="P18"/>
      <text:p text:style-name="P17"/>
      <text:p text:style-name="P26"><text:span text:style-name="T23">Voto de Congratulações à </text:span><text:span text:style-name="T24">Raiz – Nutrição &amp; Bem-Estar </text:span><text:span text:style-name="T26">pelos </text:span><text:span text:style-name="T27">seu</text:span><text:span text:style-name="T28">s</text:span><text:span text:style-name="T27"> </text:span><text:span text:style-name="T29">0</text:span><text:span text:style-name="T30">6</text:span><text:span text:style-name="T31"> </text:span><text:span text:style-name="T27">ano</text:span><text:span text:style-name="T28">s</text:span><text:span text:style-name="T27"> </text:span><text:span text:style-name="T32">de</text:span><text:span text:style-name="T27"> fundação</text:span><text:span text:style-name="T23">. </text:span></text:p>
      <text:p text:style-name="P10"><text:s/></text:p>
      <text:p text:style-name="P11"/>
      <text:p text:style-name="P12"/>
      <text:p text:style-name="P27"><text:span text:style-name="T14">Considerando </text:span><text:span text:style-name="T21">que </text:span><text:span text:style-name="T22">n</text:span><text:span text:style-name="T21">este mês que decorre comemoramos a </text:span><text:span text:style-name="T15">passagem d</text:span><text:span text:style-name="T13">os</text:span><text:span text:style-name="T15"> </text:span><text:span text:style-name="T21">06</text:span><text:span text:style-name="T16"> </text:span><text:span text:style-name="T15">ano</text:span><text:span text:style-name="T13">s</text:span><text:span text:style-name="T15"> d</text:span><text:span text:style-name="T20">a</text:span><text:span text:style-name="T12"> </text:span><text:span text:style-name="T24"><text:s/>Raiz – Nutrição &amp; Bem-Estar.</text:span></text:p>
      <text:p text:style-name="P13"/>
      <text:p text:style-name="P27"><text:span text:style-name="T18">Considerando mais um ano de lutas e vitórias, desejo parabéns a todos os integrantes d</text:span><text:span text:style-name="T21">a</text:span><text:span text:style-name="T19"> </text:span><text:span text:style-name="T25">Raiz – Nutrição &amp; Bem-Estar</text:span><text:span text:style-name="T17"> </text:span><text:span text:style-name="T18">pelo excelente trabalho, dedicação e competência à frente desta importante empresa. </text:span></text:p>
      <text:p text:style-name="P28"/>
      <text:p text:style-name="P15"><text:span text:style-name="T35">Dessa forma, requer-se que seja </text:span><text:span text:style-name="T4">consignado em Ata Voto de Congratulações</text:span><text:span text:style-name="T2"> à</text:span><text:span text:style-name="T11"> </text:span><text:span text:style-name="T25">Raiz – Nutrição &amp; Bem-Estar</text:span><text:span text:style-name="T17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4"/>
      <text:p text:style-name="P16"><text:span text:style-name="T36">Novo Hamburgo, </text:span><text:span text:style-name="T39">10</text:span><text:span text:style-name="T38"> de setembro</text:span><text:span text:style-name="T36"> de 20</text:span><text:span text:style-name="T37">2</text:span><text:span text:style-name="T38">4</text:span><text:span text:style-name="T36">.</text:span></text:p>
      <text:p text:style-name="P21"/>
      <text:p text:style-name="P22"/>
      <text:list text:style-name="L1">
        <text:list-header>
          <text:p text:style-name="P33"/>
        </text:list-header>
      </text:list>
      <text:p text:style-name="P19">Vereado<text:span text:style-name="T41">ra Semilda </text:span><text:span text:style-name="T46">dos Santos</text:span><text:span text:style-name="T41">– Tita </text:span></text:p>
      <text:p text:style-name="P20"/>
      <text:p text:style-name="P23"/>
      <text:p text:style-name="P8"/>
      <text:p text:style-name="P8"/>
      <text:p text:style-name="P9"/>
      <text:p text:style-name="P31"><text:span text:style-name="Fonte_20_parág._20_padrão"><text:span text:style-name="T33"/>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<text:span text:style-name="T42">a</text:span> autor<text:span text:style-name="T42">a</text:span>.</text:p>
      <text:p text:style-name="P24">/<text:span text:style-name="T45">SMC</text:span></text:p>
      <text:p text:style-name="P3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1" meta:character-count="1113" meta:non-whitespace-character-count="936"/>
    <meta:user-defined meta:name="Info 1"/>
    <meta:user-defined meta:name="Info 2"/>
    <meta:user-defined meta:name="Info 3"/>
    <meta:user-defined meta:name="Info 4"/>
  </office:meta>
</office:document-meta>
</file>