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1c21a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22cb0e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24f3b0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22cb0e" officeooo:paragraph-rsid="0022cb0e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22cb0e" style:font-name-asian="Nimbus Roman1" style:font-size-asian="12pt" style:font-name-complex="Nimbus Roman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2" style:family="text">
      <style:text-properties style:font-name="Nimbus Roman" fo:font-size="12pt" fo:font-weight="bold" officeooo:rsid="0021a9db" style:font-name-asian="Nimbus Roman1" style:font-size-asian="12pt" style:font-weight-asian="bold" style:font-name-complex="Nimbus Roman1" style:font-size-complex="12pt"/>
    </style:style>
    <style:style style:name="T3" style:family="text">
      <style:text-properties style:font-name="Nimbus Roman" fo:font-size="12pt" fo:font-weight="bold" officeooo:rsid="0024f3b0" style:font-name-asian="Nimbus Roman1" style:font-size-asian="12pt" style:font-weight-asian="bold" style:font-name-complex="Nimbus Roman1" style:font-size-complex="12pt"/>
    </style:style>
    <style:style style:name="T4" style:family="text">
      <style:text-properties style:font-name="Nimbus Roman" fo:font-size="12pt" fo:font-weight="bold" officeooo:rsid="00287c1d" style:font-name-asian="Nimbus Roman1" style:font-size-asian="12pt" style:font-weight-asian="bold" style:font-name-complex="Nimbus Roman1" style:font-size-complex="12pt"/>
    </style:style>
    <style:style style:name="T5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6" style:family="text">
      <style:text-properties style:font-name="Nimbus Roman" fo:font-size="12pt" fo:font-weight="normal" officeooo:rsid="0026d4d7" style:font-name-asian="Nimbus Roman1" style:font-size-asian="12pt" style:font-weight-asian="normal" style:font-name-complex="Nimbus Roman1" style:font-size-complex="12pt"/>
    </style:style>
    <style:style style:name="T7" style:family="text">
      <style:text-properties style:font-name="Nimbus Roman" fo:font-size="12pt" fo:font-weight="normal" officeooo:rsid="00287c1d" style:font-name-asian="Nimbus Roman1" style:font-size-asian="12pt" style:font-weight-asian="normal" style:font-name-complex="Nimbus Roman1" style:font-size-complex="12pt"/>
    </style:style>
    <style:style style:name="T8" style:family="text">
      <style:text-properties style:font-name="Nimbus Roman" fo:font-weight="bold" style:font-name-asian="Nimbus Roman1" style:font-weight-asian="bold" style:font-name-complex="Nimbus Roman1"/>
    </style:style>
    <style:style style:name="T9" style:family="text">
      <style:text-properties style:font-name="Nimbus Roman" style:font-name-asian="Nimbus Roman1" style:font-name-complex="Nimbus Roman1"/>
    </style:style>
    <style:style style:name="T10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1" style:family="text">
      <style:text-properties fo:color="#000000" loext:opacity="100%" style:font-name="Nimbus Roman" fo:font-size="12pt" fo:font-weight="normal" officeooo:rsid="0022cb0e" style:font-name-asian="Nimbus Roman1" style:font-size-asian="12pt" style:font-weight-asian="normal" style:font-name-complex="Nimbus Roman1" style:font-size-complex="12pt"/>
    </style:style>
    <style:style style:name="T12" style:family="text">
      <style:text-properties fo:color="#000000" loext:opacity="100%" style:font-name="Nimbus Roman" fo:font-size="12pt" fo:font-weight="normal" officeooo:rsid="0024f3b0" style:font-name-asian="Nimbus Roman1" style:font-size-asian="12pt" style:font-weight-asian="normal" style:font-name-complex="Nimbus Roman1" style:font-size-complex="12pt"/>
    </style:style>
    <style:style style:name="T13" style:family="text">
      <style:text-properties fo:color="#000000" loext:opacity="100%" style:font-name="Nimbus Roman" fo:font-size="12pt" fo:font-weight="normal" officeooo:rsid="0026d4d7" style:font-name-asian="Nimbus Roman1" style:font-size-asian="12pt" style:font-weight-asian="normal" style:font-name-complex="Nimbus Roman1" style:font-size-complex="12pt"/>
    </style:style>
    <style:style style:name="T14" style:family="text">
      <style:text-properties officeooo:rsid="0022cb0e"/>
    </style:style>
    <style:style style:name="T15" style:family="text">
      <style:text-properties officeooo:rsid="0024f3b0"/>
    </style:style>
    <style:style style:name="T16" style:family="text">
      <style:text-properties officeooo:rsid="0026d4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INDICAÇÃO</text:span><text:span text:style-name="T1"> Nº </text:span><text:span text:style-name="T3">3</text:span><text:span text:style-name="T4">645</text:span><text:span text:style-name="T1">/202</text:span><text:span text:style-name="T8">4</text:span></text:p>
      <text:p text:style-name="P2"><text:span text:style-name="T5">Estudo de viabilidade para instalação de redutor de velocidade (quebra-molas) na</text:span><text:span text:style-name="T9"> </text:span><text:span text:style-name="T5">Rua Bruno Werner Sto</text:span><text:span text:style-name="T7">rc</text:span><text:span text:style-name="T5">k, </text:span><text:span text:style-name="T7">nº </text:span><text:span text:style-name="T6">1696, no Bairro Canudos.</text:span></text:p>
      <text:p text:style-name="P11">Solicita-se, após <text:span text:style-name="T14">os </text:span>trâmites regimentais, que seja enviada cópia da presente proposição ao Poder Executivo, para que realize as seguintes providências:</text:p>
      <text:p text:style-name="P10">Estudo de viabilidade para instalação de redutor de velocidade (quebra-molas) na Rua Bruno Werner Storck, nº 1696, no Bairro Canudos.</text:p>
      <text:p text:style-name="P13">A falta de um redutor de velocidade no local aumenta significativamente o risco de acidentes e por isso a importância deste estudo de viabilidade.</text:p>
      <text:p text:style-name="P14"/>
      <text:p text:style-name="P15"><text:span text:style-name="T5">Novo Hamburgo,</text:span><text:span text:style-name="T10"> </text:span><text:span text:style-name="T13">10</text:span><text:span text:style-name="T10"> d</text:span><text:span text:style-name="T11">e </text:span><text:span text:style-name="T12">setembro</text:span><text:span text:style-name="T10"> de 202</text:span><text:span text:style-name="T9">4</text:span><text:span text:style-name="T10">.</text:span></text:p>
      <text:p text:style-name="P8"/>
      <text:p text:style-name="P12">Vereador <text:span text:style-name="T16">Vladi Lourenço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9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53cm" svg:height="1.38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10T14:17:45.802873993</dc:date>
    <meta:editing-duration>PT1H32M55S</meta:editing-duration>
    <meta:editing-cycles>11</meta:editing-cycles>
    <meta:document-statistic meta:table-count="0" meta:image-count="1" meta:object-count="0" meta:page-count="1" meta:paragraph-count="15" meta:word-count="174" meta:character-count="1081" meta:non-whitespace-character-count="920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