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fo:font-weight="normal" officeooo:rsid="001c7100" officeooo:paragraph-rsid="00dca3c6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2f3f9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d6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30d78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30d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30d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f3f9" style:font-weight-asian="normal" style:font-weight-complex="normal"/>
    </style:style>
    <style:style style:name="T10" style:family="text">
      <style:text-properties fo:font-weight="normal" officeooo:rsid="01030d78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54b18"/>
    </style:style>
    <style:style style:name="T16" style:family="text">
      <style:text-properties officeooo:rsid="010716e5"/>
    </style:style>
    <style:style style:name="T17" style:family="text">
      <style:text-properties officeooo:rsid="0107b2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36</text:span><text:span text:style-name="T17">46</text:span>/202<text:span text:style-name="T13">4</text:span></text:p>
      <text:p text:style-name="P17">Recolhimento de entulhos <text:span text:style-name="T16">na Rua Potiguara, em frente ao n</text:span><text:span text:style-name="T17">º </text:span><text:span text:style-name="T16">818, no Bairro Canudos.</text:span></text:p>
      <text:p text:style-name="P20">Solicita-se, após os trâmites regimentais, que seja enviada cópia da presente proposição <text:span text:style-name="T12">ao Poder Executivo, para que realize as seguintes providências:</text:span></text:p>
      <text:p text:style-name="P21"/>
      <text:p text:style-name="P19">Recolhimento de entulhos na Rua Potiguara, em frente ao nº 818, no Bairro Canudos.</text:p>
      <text:p text:style-name="P18"/>
      <text:p text:style-name="P10"/>
      <text:p text:style-name="P12"><text:span text:style-name="T2"><text:s text:c="21"/><text:tab/> <text:s text:c="4"/>Novo Hamburgo, </text:span><text:span text:style-name="T10">10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11">Vereado<text:span text:style-name="T11">r </text:span><text:span text:style-name="T16">Vladi Lo</text:span><text:span text:style-name="T17">u</text:span><text:span text:style-name="T16">renço</text:span></text:p>
      <text:p text:style-name="P16"/>
      <text:p text:style-name="P13"/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7">o</text:span> autor. </text:p>
      <text:p text:style-name="P14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9" meta:character-count="872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