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5354d4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bd70" officeooo:paragraph-rsid="0054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5480a" officeooo:paragraph-rsid="005548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19e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39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4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37bd70"/>
    </style:style>
    <style:style style:name="T8" style:family="text">
      <style:text-properties fo:letter-spacing="-0.007cm" officeooo:rsid="004efa33"/>
    </style:style>
    <style:style style:name="T9" style:family="text">
      <style:text-properties officeooo:rsid="003f2055"/>
    </style:style>
    <style:style style:name="T10" style:family="text">
      <style:text-properties officeooo:rsid="00426229"/>
    </style:style>
    <style:style style:name="T11" style:family="text">
      <style:text-properties officeooo:rsid="004d83b1"/>
    </style:style>
    <style:style style:name="T12" style:family="text">
      <style:text-properties officeooo:rsid="00519e22"/>
    </style:style>
    <style:style style:name="T13" style:family="text">
      <style:text-properties officeooo:rsid="00543bd4"/>
    </style:style>
    <style:style style:name="T14" style:family="text">
      <style:text-properties officeooo:rsid="005548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653</text:span>/20<text:span text:style-name="T9">24</text:span></text:p>
      <text:p text:style-name="P16"><text:span text:style-name="T3">Operação tapa-buracos, </text:span><text:span text:style-name="T6">próximo ao meio-fio, </text:span><text:span text:style-name="T3">na Rua </text:span><text:span text:style-name="T6">Saturno</text:span><text:span text:style-name="T3">, </text:span><text:span text:style-name="T4">em frente ao n</text:span><text:span text:style-name="T5">º </text:span><text:span text:style-name="T4">3</text:span><text:span text:style-name="T6">9</text:span><text:span text:style-name="T4">,</text:span><text:span text:style-name="T3"> no Bairro </text:span><text:span text:style-name="T6">Boa Saúde</text:span><text:span text:style-name="T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Operação tapa-buracos, próximo ao meio-fio, na Rua Saturno, em frente ao nº 39, no Bairro Boa Saúde.</text:p>
      <text:p text:style-name="P10"/>
      <text:p text:style-name="P10"/>
      <text:p text:style-name="P7">Novo Hamburgo, <text:span text:style-name="T12">1</text:span><text:span text:style-name="T13">1</text:span><text:span text:style-name="T7"> de </text:span><text:span text:style-name="T11">setembro</text:span><text:span text:style-name="T10"> </text:span>de 20<text:span text:style-name="T9">24</text:span>.</text:p>
      <text:p text:style-name="P6"/>
      <text:p text:style-name="P11">Vereador <text:span text:style-name="T13">Ito Luciano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.: Redação conforme original do autor.<text:span text:style-name="T8"/></text:p>
      <text:p text:style-name="P19">/PS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5" meta:character-count="87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