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" fo:font-size="12pt" fo:font-weight="normal" officeooo:paragraph-rsid="00228d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" fo:font-size="12pt" fo:font-weight="normal" officeooo:paragraph-rsid="00215c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" fo:font-size="12pt" fo:font-weight="normal" officeooo:paragraph-rsid="00228d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12d4"/>
    </style:style>
    <style:style style:name="T3" style:family="text">
      <style:text-properties officeooo:rsid="00206158"/>
    </style:style>
    <style:style style:name="T4" style:family="text">
      <style:text-properties officeooo:rsid="000d545c"/>
    </style:style>
    <style:style style:name="T5" style:family="text">
      <style:text-properties officeooo:rsid="00215cca"/>
    </style:style>
    <style:style style:name="T6" style:family="text">
      <style:text-properties officeooo:rsid="00228d2a"/>
    </style:style>
    <style:style style:name="T7" style:family="text">
      <style:text-properties officeooo:rsid="00244c3d"/>
    </style:style>
    <style:style style:name="T8" style:family="text">
      <style:text-properties officeooo:rsid="0027ff18"/>
    </style:style>
    <style:style style:name="T9" style:family="text">
      <style:text-properties officeooo:rsid="00285f31"/>
    </style:style>
    <style:style style:name="T10" style:family="text">
      <style:text-properties officeooo:rsid="002902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8">3654</text:span>/2<text:span text:style-name="T3">024</text:span></text:p>
      <text:p text:style-name="P6"><text:tab/><text:tab/><text:tab/><text:tab/><text:tab/><text:tab/><text:tab/></text:p>
      <text:p text:style-name="P6"/>
      <text:p text:style-name="P14"/>
      <text:p text:style-name="P7">Solicita<text:span text:style-name="T9">ção</text:span>, com urgência, <text:span text:style-name="T10">de</text:span><text:span text:style-name="T7"> </text:span><text:span text:style-name="T3">substituição das lâmpadas queimadas </text:span><text:span text:style-name="T6">e demais </text:span><text:span text:style-name="T7">manutenções</text:span><text:span text:style-name="T6"> pertinentes n</text:span>o Ginásio Municipal de Esportes Alberto Mosmann – Fenac.</text:p>
      <text:p text:style-name="P8"/>
      <text:p text:style-name="P8"/>
      <text:p text:style-name="P14"/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0">Solicita<text:span text:style-name="T9">ção</text:span>, com urgência,<text:span text:style-name="T3"> </text:span><text:span text:style-name="T10">de</text:span><text:span text:style-name="T3"> substituição das lâmpadas queimadas, </text:span><text:span text:style-name="T5">o conserto do bebedouro,</text:span><text:span text:style-name="T6"> a vistoria no telhado para solucionar o vazamento de água em dias de chuvas, bem como demais </text:span><text:span text:style-name="T7">manutenções</text:span><text:span text:style-name="T6"> pertinentes n</text:span>o Ginásio Municipal de Esportes Alberto Mosmann – Fenac, <text:span text:style-name="T3">considerando ser um espaço </text:span>de extrema importância para a prática do esporte, em suas diversas modalidades, e principalmente, para o lazer. <text:span text:style-name="T5"><text:s/></text:span></text:p>
      <text:p text:style-name="P11"/>
      <text:p text:style-name="P11">Diante do exposto e sabedor da sua atenção aos anseios da comunidade, solicito vossa atenção no sentido de atender esta solicitação, <text:span text:style-name="T3">tenho em vista que o</text:span> Ginásio Fenac tem desempenhado um papel fundamental em nossa cidade, sendo utilizado em diversas competições esportivas e contribuindo para a conquista de muitos campeonatos que servem de estímulo e inspiração para nossos atletas locais. </text:p>
      <text:p text:style-name="P11"/>
      <text:p text:style-name="P11"/>
      <text:p text:style-name="P12">Novo Hamburgo, <text:span text:style-name="T3">11</text:span> de <text:span text:style-name="T3">setembro</text:span> de 20<text:span text:style-name="T3">24</text:span>.</text:p>
      <text:p text:style-name="P11"/>
      <text:p text:style-name="P11"/>
      <text:p text:style-name="P15">Vereador I<text:span text:style-name="T3">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8">P</text:span><text:span text:style-name="T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4-02-25T16:43:58</meta:creation-date>
    <dc:language>pt-BR</dc:language>
    <meta:editing-cycles>87</meta:editing-cycles>
    <meta:editing-duration>PT5H38M41S</meta:editing-duration>
    <meta:initial-creator>Maicon Silva</meta:initial-creator>
    <dc:date>2024-09-16T11:45:16.728389187</dc:date>
    <meta:print-date>2016-03-10T18:13:20.71</meta:print-date>
    <meta:document-statistic meta:table-count="0" meta:image-count="1" meta:object-count="0" meta:page-count="1" meta:paragraph-count="16" meta:word-count="252" meta:character-count="1642" meta:non-whitespace-character-count="1391"/>
    <meta:user-defined meta:name="Info 1"/>
    <meta:user-defined meta:name="Info 2"/>
    <meta:user-defined meta:name="Info 3"/>
    <meta:user-defined meta:name="Info 4"/>
  </office:meta>
</office:document-meta>
</file>