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7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8255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782553" style:font-weight-asian="normal" style:font-weight-complex="normal"/>
    </style:style>
    <style:style style:name="T7" style:family="text">
      <style:text-properties fo:font-weight="normal" officeooo:rsid="0379036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e1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825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b2482"/>
    </style:style>
    <style:style style:name="T18" style:family="text">
      <style:text-properties officeooo:rsid="0367ec8e"/>
    </style:style>
    <style:style style:name="T19" style:family="text">
      <style:text-properties officeooo:rsid="03782553"/>
    </style:style>
    <style:style style:name="T20" style:family="text">
      <style:text-properties officeooo:rsid="037903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0">3656</text:span>/<text:span text:style-name="T12">202</text:span><text:span text:style-name="T17">4</text:span></text:p>
      <text:list xml:id="list2594545188" text:style-name="L1">
        <text:list-header>
          <text:p text:style-name="P16">Recolhimento de descarte irregular na Rua Venâncio Aires, ao lado do nº 879, no Bairro Canudos.</text:p>
        </text:list-header>
      </text:list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272446958227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 <text:s text:c="2"/><text:tab/></text:span><text:span text:style-name="T15">Recolhimento de descarte irregular na Rua Venâncio Aires, ao lado do nº 87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1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<text:s/>Vereador</text:span><text:span text:style-name="T9"> </text:span><text:span text:style-name="T10">Darlan Oliveira</text:span></text:p>
      <text:p text:style-name="P12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4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79" meta:non-whitespace-character-count="737"/>
    <meta:user-defined meta:name="Info 1"/>
    <meta:user-defined meta:name="Info 2"/>
    <meta:user-defined meta:name="Info 3"/>
    <meta:user-defined meta:name="Info 4"/>
  </office:meta>
</office:document-meta>
</file>