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14fc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9b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_20_3" draw:fill-hatch-name="hatch"/>
      <style:paragraph-properties fo:margin-left="7.999cm" fo:margin-right="-0.4cm" fo:margin-top="1.3cm" fo:margin-bottom="1.3cm" style:contextual-spacing="false" fo:text-align="justify" style:justify-single-word="false" fo:text-indent="-0.9cm" style:auto-text-indent="false" style:page-number="auto" fo:background-color="transparent">
        <style:tab-stops/>
      </style:paragraph-properties>
      <style:text-properties style:font-name="Nimbus Roman" officeooo:rsid="03414fc9" officeooo:paragraph-rsid="034d7e4a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d7e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3d687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9b7d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d7e4a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471dd0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7b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4e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19e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39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d7e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officeooo:rsid="0054e922"/>
    </style:style>
    <style:style style:name="T24" style:family="text">
      <style:text-properties fo:font-variant="normal" fo:text-transform="none" fo:color="#000000" loext:opacity="100%" fo:letter-spacing="normal" fo:font-style="normal" officeooo:rsid="0037bd70"/>
    </style:style>
    <style:style style:name="T25" style:family="text">
      <style:text-properties fo:font-variant="normal" fo:text-transform="none" fo:color="#000000" loext:opacity="100%" fo:letter-spacing="normal" fo:font-style="normal" officeooo:rsid="00519e22"/>
    </style:style>
    <style:style style:name="T26" style:family="text">
      <style:text-properties fo:font-variant="normal" fo:text-transform="none" fo:color="#000000" loext:opacity="100%" fo:letter-spacing="normal" fo:font-style="normal" officeooo:rsid="005397f0"/>
    </style:style>
    <style:style style:name="T27" style:family="text">
      <style:text-properties fo:font-variant="normal" fo:text-transform="none" fo:color="#000000" loext:opacity="100%" fo:letter-spacing="normal" fo:font-style="normal" officeooo:rsid="034d7e4a"/>
    </style:style>
    <style:style style:name="T28" style:family="text">
      <style:text-properties officeooo:rsid="034dd2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8">3657</text:span>/<text:span text:style-name="T3">202</text:span><text:span text:style-name="T16">4</text:span></text:p>
      <text:list text:style-name="L1">
        <text:list-header>
          <text:p text:style-name="P14">Conserto de infiltração na Rua <text:span text:style-name="T19">Canoinhas</text:span><text:span text:style-name="T18">, </text:span><text:span text:style-name="T20">em frente ao n</text:span><text:span text:style-name="T21">º </text:span><text:span text:style-name="T22">495</text:span><text:span text:style-name="T20">,</text:span><text:span text:style-name="T18"> no Bairr</text:span><text:span text:style-name="T19">o São José</text:span><text:span text:style-name="T18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<text:span text:style-name="T24">Conserto de infiltração na Rua Canoinhas, em frente ao nº 495, no Bairro São José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0"><text:span text:style-name="T8"><text:tab/><text:tab/>Novo Hamburgo, </text:span><text:span text:style-name="T15">11</text:span><text:span text:style-name="T12"> </text:span><text:span text:style-name="T9">de</text:span><text:span text:style-name="T13"> </text:span><text:span text:style-name="T14">setembro</text:span><text:span text:style-name="T9"> </text:span><text:span text:style-name="T10">de 202</text:span><text:span text:style-name="T11">4</text:span><text:span text:style-name="T10">. </text:span></text:p>
      <text:p text:style-name="P9"><text:span text:style-name="T5">Vereador</text:span><text:span text:style-name="T6"> </text:span><text:span text:style-name="T7">Darlan Oliveira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7">o</text:span> autor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62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0" meta:non-whitespace-character-count="714"/>
    <meta:user-defined meta:name="Info 1"/>
    <meta:user-defined meta:name="Info 2"/>
    <meta:user-defined meta:name="Info 3"/>
    <meta:user-defined meta:name="Info 4"/>
  </office:meta>
</office:document-meta>
</file>