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37bd70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37bd70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42622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290d5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3eb202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fo:font-weight="normal" officeooo:paragraph-rsid="005354d4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7bd70" officeooo:paragraph-rsid="0054e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loext:opacity="100%" style:font-name="Nimbus Roman" fo:font-size="12pt" fo:letter-spacing="normal" fo:language="pt" fo:country="BR" fo:font-style="normal" officeooo:rsid="0037bd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style:font-name="Nimbus Roman" fo:font-size="12pt" fo:letter-spacing="normal" fo:language="pt" fo:country="BR" fo:font-style="normal" officeooo:rsid="00519e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language="pt" fo:country="BR" fo:font-style="normal" officeooo:rsid="005397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language="pt" fo:country="BR" fo:font-style="normal" officeooo:rsid="0054e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officeooo:rsid="0037bd70"/>
    </style:style>
    <style:style style:name="T8" style:family="text">
      <style:text-properties fo:letter-spacing="-0.007cm"/>
    </style:style>
    <style:style style:name="T9" style:family="text">
      <style:text-properties fo:letter-spacing="-0.007cm" officeooo:rsid="004efa33"/>
    </style:style>
    <style:style style:name="T10" style:family="text">
      <style:text-properties fo:letter-spacing="-0.007cm" officeooo:rsid="005397f0"/>
    </style:style>
    <style:style style:name="T11" style:family="text">
      <style:text-properties officeooo:rsid="0074f4fc"/>
    </style:style>
    <style:style style:name="T12" style:family="text">
      <style:text-properties officeooo:rsid="003f2055"/>
    </style:style>
    <style:style style:name="T13" style:family="text">
      <style:text-properties officeooo:rsid="00426229"/>
    </style:style>
    <style:style style:name="T14" style:family="text">
      <style:text-properties officeooo:rsid="004d83b1"/>
    </style:style>
    <style:style style:name="T15" style:family="text">
      <style:text-properties officeooo:rsid="00519e22"/>
    </style:style>
    <style:style style:name="T16" style:family="text">
      <style:text-properties officeooo:rsid="005397f0"/>
    </style:style>
    <style:style style:name="T17" style:family="text">
      <style:text-properties officeooo:rsid="0054e922"/>
    </style:style>
    <style:style style:name="T18" style:family="text">
      <style:text-properties officeooo:rsid="00559fa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8">3658</text:span>/20<text:span text:style-name="T12">24</text:span></text:p>
      <text:p text:style-name="P16"><text:span text:style-name="T3">Operação tapa-buracos na Rua </text:span><text:span text:style-name="T6">Canoinhas</text:span><text:span text:style-name="T3">, </text:span><text:span text:style-name="T4">em frente ao n</text:span><text:span text:style-name="T5">º </text:span><text:span text:style-name="T6">86</text:span><text:span text:style-name="T4">,</text:span><text:span text:style-name="T3"> no Bairr</text:span><text:span text:style-name="T6">o São José</text:span><text:span text:style-name="T3">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/>
      <text:p text:style-name="P17">Operação tapa-buracos na Rua Canoinhas, em frente ao nº 86, no Bairro São José.</text:p>
      <text:p text:style-name="P10"/>
      <text:p text:style-name="P10"/>
      <text:p text:style-name="P7">Novo Hamburgo, <text:span text:style-name="T15">1</text:span><text:span text:style-name="T17">1</text:span><text:span text:style-name="T7"> de </text:span><text:span text:style-name="T14">setembro</text:span><text:span text:style-name="T13"> </text:span>de 20<text:span text:style-name="T12">24</text:span>.</text:p>
      <text:p text:style-name="P6"/>
      <text:p text:style-name="P11">Vereador <text:span text:style-name="T12">Darlan Oliveira <text:s/></text:span>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<text:span text:style-name="T11">R</text:span>edação conforme original do autor.</text:p>
      <text:p text:style-name="P15"><text:span text:style-name="T8">/</text:span><text:span text:style-name="T10">P</text:span><text:span text:style-name="T9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31T10:14:21.848494041</meta:print-date>
    <meta:document-statistic meta:table-count="0" meta:image-count="1" meta:object-count="0" meta:page-count="1" meta:paragraph-count="14" meta:word-count="139" meta:character-count="841" meta:non-whitespace-character-count="7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