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12cdb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12cd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1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2cdb40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2cdb40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12cdb40" style:font-size-asian="12pt" style:font-weight-asian="bold" style:font-size-complex="12pt" style:font-weight-complex="bold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2cdb40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2cdb40" style:font-size-asian="10.5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" officeooo:paragraph-rsid="007889ab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officeooo:paragraph-rsid="011df4f3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1df4f3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23ace7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23ac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12cd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1307c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13384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officeooo:rsid="0090607f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2a7d91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2cdb40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31190f" style:font-size-asian="10.5pt" style:font-weight-asian="normal" style:font-size-complex="12pt" style:font-weight-complex="normal"/>
    </style:style>
    <style:style style:name="T43" style:family="text">
      <style:text-properties officeooo:rsid="01270a06"/>
    </style:style>
    <style:style style:name="T44" style:family="text">
      <style:text-properties officeooo:rsid="012a7d91"/>
    </style:style>
    <style:style style:name="T45" style:family="text">
      <style:text-properties officeooo:rsid="00c74318"/>
    </style:style>
    <style:style style:name="T46" style:family="text">
      <style:text-properties officeooo:rsid="01307c4a"/>
    </style:style>
    <style:style style:name="T47" style:family="text">
      <style:text-properties officeooo:rsid="0132a4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6">1417</text:span>/20<text:span text:style-name="T36">2</text:span><text:span text:style-name="T44">4</text:span></text:p>
      <text:p text:style-name="P3"/>
      <text:p text:style-name="P3"/>
      <text:p text:style-name="P3"/>
      <text:p text:style-name="P2"/>
      <text:p text:style-name="P17"><text:span text:style-name="T5">Voto de Congratulações </text:span><text:span text:style-name="T32">ao Grupo Uniftec </text:span><text:span text:style-name="T24">- Faculdades</text:span><text:span text:style-name="T21"> </text:span><text:span text:style-name="T6">pela passagem dos seus </text:span><text:span text:style-name="T32">33</text:span><text:span text:style-name="T6"> anos </text:span><text:span text:style-name="T9">de</text:span><text:span text:style-name="T6"> fundação</text:span><text:span text:style-name="T5">. </text:span></text:p>
      <text:p text:style-name="P13"/>
      <text:p text:style-name="P13"/>
      <text:p text:style-name="P14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7">Considerando </text:span><text:span text:style-name="T8">a passagem dos </text:span><text:span text:style-name="T32">33</text:span><text:span text:style-name="T19"> </text:span><text:span text:style-name="T8">anos d</text:span><text:span text:style-name="T32">o Grupo Unif</text:span><text:span text:style-name="T24">tec - <text:s/></text:span><text:span text:style-name="T32">Centro Universitário e </text:span><text:span text:style-name="T24">Faculdades</text:span><text:span text:style-name="T20"> </text:span><text:span text:style-name="T32">de inovação e excelência.</text:span></text:p>
      <text:p text:style-name="P25"/>
      <text:p text:style-name="P27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32">o Grupo Unif</text:span><text:span text:style-name="T24">tec - </text:span><text:span text:style-name="T32">Centro Universitário e </text:span><text:span text:style-name="T24">Faculdades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32">instituição</text:span><text:span text:style-name="T16">, que vem crescendo a cada ano, demonstrando estar entre as primeiras </text:span><text:span text:style-name="T17">no seto</text:span><text:span text:style-name="T33">r</text:span><text:span text:style-name="T18">.</text:span></text:p>
      <text:p text:style-name="P27"><text:span text:style-name="T18"/></text:p>
      <text:p text:style-name="P28"><text:span text:style-name="T35">Dessa forma, requer-se que seja </text:span><text:span text:style-name="T25">consignado em Ata Voto de Congratulações</text:span><text:span text:style-name="T6"> </text:span><text:span text:style-name="T32">ao</text:span><text:span text:style-name="T26"> </text:span><text:span text:style-name="T32">Grupo Unif</text:span><text:span text:style-name="T24">tec – </text:span><text:span text:style-name="T32">Centro Universitário e </text:span><text:span text:style-name="T24">Faculdades</text:span><text:span text:style-name="T27"> </text:span><text:span text:style-name="T28">e </text:span><text:span text:style-name="T25">s</text:span><text:span text:style-name="T29">eja oficiad</text:span><text:span text:style-name="T30">o</text:span><text:span text:style-name="T29"> </text:span><text:span text:style-name="T34">ao</text:span><text:span text:style-name="T29"> homenagead</text:span><text:span text:style-name="T34">o</text:span><text:span text:style-name="T31">,</text:span><text:span text:style-name="T29"> com as congratulações em nome desta Casa Legislativa.</text:span></text:p>
      <text:p text:style-name="P29"/>
      <text:p text:style-name="P29"/>
      <text:p text:style-name="P29"><text:span text:style-name="T38">Novo Hamburgo, </text:span><text:span text:style-name="T41">1</text:span><text:span text:style-name="T42">1</text:span><text:span text:style-name="T38"> </text:span><text:span text:style-name="T41">de setembro </text:span><text:span text:style-name="T38">de 20</text:span><text:span text:style-name="T39">2</text:span><text:span text:style-name="T40">4</text:span><text:span text:style-name="T38">.</text:span></text:p>
      <text:p text:style-name="P10"/>
      <text:p text:style-name="P9"/>
      <text:list text:style-name="L1">
        <text:list-header>
          <text:p text:style-name="P22"/>
        </text:list-header>
      </text:list>
      <text:p text:style-name="P18">Vereado<text:span text:style-name="T45">ra Semilda – Tita </text:span></text:p>
      <text:p text:style-name="P19"/>
      <text:p text:style-name="P20"/>
      <text:p text:style-name="P16"/>
      <text:p text:style-name="P21"><text:span text:style-name="Fonte_20_parág._20_padrão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>Obs.: Redação conforme original d<text:span text:style-name="T47">a</text:span> autor<text:span text:style-name="T47">a</text:span>.</text:p>
      <text:p text:style-name="P15">/<text:span text:style-name="T43">A</text:span><text:span text:style-name="T37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7T10:09:51.244000000</meta:print-date>
    <meta:document-statistic meta:table-count="0" meta:image-count="1" meta:object-count="0" meta:page-count="1" meta:paragraph-count="16" meta:word-count="209" meta:character-count="1318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Temp/usr/lib/openoffice/share/template/pt-BR/CMNH/ped-provid.odt" meta:date="2010-09-29T13:22:32"/>
  </office:meta>
</office:document-meta>
</file>