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98b76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c2c17a" officeooo:paragraph-rsid="01934cae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1934c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1513810" officeooo:paragraph-rsid="0193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0d6a55a" officeooo:paragraph-rsid="0193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07270a1" officeooo:paragraph-rsid="01934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officeooo:rsid="00c617c1" officeooo:paragraph-rsid="01934cae" style:font-size-asian="12pt" style:font-size-complex="12pt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weight="normal" officeooo:paragraph-rsid="01934cae" style:font-weight-asian="normal" style:font-weight-complex="normal" loext:padding="0cm" loext:border="none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960190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officeooo:rsid="00c617c1" officeooo:paragraph-rsid="01934cae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officeooo:paragraph-rsid="00631d25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officeooo:paragraph-rsid="01960190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960190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960190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92ae9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1960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198c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language="pt" fo:country="BR" officeooo:rsid="006525c4" style:language-asian="pt" style:country-asian="BR" style:language-complex="pt" style:country-complex="BR"/>
    </style:style>
    <style:style style:name="T34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934cae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960190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98b766" style:font-size-asian="10.5pt" style:font-weight-asian="normal" style:font-size-complex="12pt" style:font-weight-complex="normal"/>
    </style:style>
    <style:style style:name="T39" style:family="text">
      <style:text-properties officeooo:rsid="01934cae"/>
    </style:style>
    <style:style style:name="T40" style:family="text">
      <style:text-properties officeooo:rsid="0091872c" style:font-size-asian="10.5pt"/>
    </style:style>
    <style:style style:name="T41" style:family="text">
      <style:text-properties officeooo:rsid="0198b766" style:font-size-asian="10.5pt"/>
    </style:style>
    <style:style style:name="T42" style:family="text">
      <style:text-properties officeooo:rsid="00c74318"/>
    </style:style>
    <style:style style:name="T43" style:family="text">
      <style:text-properties officeooo:rsid="00db23ad"/>
    </style:style>
    <style:style style:name="T44" style:family="text">
      <style:text-properties officeooo:rsid="0198b7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44">1418</text:span>/<text:span text:style-name="T39">2024</text:span></text:p>
      <text:p text:style-name="P3"/>
      <text:p text:style-name="P3"/>
      <text:p text:style-name="P2"/>
      <text:p text:style-name="P20"><text:span text:style-name="T3">Voto de Congratulações </text:span><text:span text:style-name="T30">ao </text:span><text:span text:style-name="T18">Espaço Vida e Saúde</text:span><text:span text:style-name="T17"> </text:span><text:span text:style-name="T4">pela passagem dos seus </text:span><text:span text:style-name="T30">15</text:span><text:span text:style-name="T19"> </text:span><text:span text:style-name="T4">anos </text:span><text:span text:style-name="T7">de</text:span><text:span text:style-name="T4"> fundação</text:span><text:span text:style-name="T3">. </text:span></text:p>
      <text:p text:style-name="P13"><text:s/></text:p>
      <text:p text:style-name="P13"/>
      <text:p text:style-name="P14"/>
      <text:p text:style-name="P24"><text:span text:style-name="T5">Considerando a importância </text:span><text:span text:style-name="T31">reconhecida</text:span><text:span text:style-name="T5"> </text:span><text:span text:style-name="T30">ao </text:span><text:span text:style-name="T18">Espaço Vida e Saúde</text:span><text:span text:style-name="T5">, </text:span><text:span text:style-name="T30">pela </text:span><text:span text:style-name="T6"><text:s/>passagem dos </text:span><text:span text:style-name="T30">seus15</text:span><text:span text:style-name="T20"> </text:span><text:span text:style-name="T6">anos.</text:span></text:p>
      <text:p text:style-name="P26"/>
      <text:p text:style-name="P25"><text:span text:style-name="T8">C</text:span><text:span text:style-name="T9">onsiderando m</text:span><text:span text:style-name="T5">ais um ano de lutas e vitórias, </text:span><text:span text:style-name="T9">desejo</text:span><text:span text:style-name="T5"> </text:span><text:span text:style-name="T9">p</text:span><text:span text:style-name="T5">arabéns a </text:span><text:span text:style-name="T10">todos </text:span><text:span text:style-name="T9">os</text:span><text:span text:style-name="T10"> integrantes </text:span><text:span text:style-name="T6">d</text:span><text:span text:style-name="T30">o</text:span><text:span text:style-name="T6"> </text:span><text:span text:style-name="T18">Espaço Vida e Saúde</text:span><text:span text:style-name="T16">, </text:span><text:span text:style-name="T5">pel</text:span><text:span text:style-name="T11">o</text:span><text:span text:style-name="T5"> </text:span><text:span text:style-name="T11">excelente trabalho, </text:span><text:span text:style-name="T12">dedicação e competência </text:span><text:span text:style-name="T13">à frente dest</text:span><text:span text:style-name="T30">e</text:span><text:span text:style-name="T13"> importante </text:span><text:span text:style-name="T30">projeto</text:span><text:span text:style-name="T13">, que vem crescendo a cada ano, demonstrando estar entre as primeiras </text:span><text:span text:style-name="T14">no seu segmento</text:span><text:span text:style-name="T15">.</text:span></text:p>
      <text:p text:style-name="P25"><text:span text:style-name="T15"/></text:p>
      <text:p text:style-name="P23"><text:span text:style-name="T33">M</text:span><text:span text:style-name="T2">inha oração é que Deus continue iluminando os seus caminhos para que possam progredir ainda mais. </text:span></text:p>
      <text:p text:style-name="P23"><text:span text:style-name="T2"/></text:p>
      <text:p text:style-name="P28"><text:span text:style-name="T34">Dessa forma, requer-se que seja </text:span><text:span text:style-name="T21">consignado em Ata Voto de Congratulações</text:span><text:span text:style-name="T4"> </text:span><text:span text:style-name="T30">ao</text:span><text:span text:style-name="T22"> </text:span><text:span text:style-name="T18">Espaço Vida e Saúde</text:span><text:span text:style-name="T23"> </text:span><text:span text:style-name="T24">e</text:span><text:span text:style-name="T25"> </text:span><text:span text:style-name="T21">s</text:span><text:span text:style-name="T26">eja oficiad</text:span><text:span text:style-name="T27">o</text:span><text:span text:style-name="T26"> </text:span><text:span text:style-name="T32">ao</text:span><text:span text:style-name="T26"> homenagead</text:span><text:span text:style-name="T32">o</text:span><text:span text:style-name="T29">,</text:span><text:span text:style-name="T26"> com as congratulações em nome desta Casa Legislativa.</text:span></text:p>
      <text:p text:style-name="P29"/>
      <text:p text:style-name="P29"/>
      <text:p text:style-name="P29"><text:span text:style-name="T35">Novo Hamburgo, </text:span><text:span text:style-name="T37">1</text:span><text:span text:style-name="T38">1</text:span><text:span text:style-name="T37"> </text:span><text:span text:style-name="T36">de </text:span><text:span text:style-name="T37">setembro</text:span><text:span text:style-name="T36"> de 2024</text:span><text:span text:style-name="T35">.</text:span></text:p>
      <text:p text:style-name="P9"/>
      <text:list text:style-name="L1">
        <text:list-header>
          <text:p text:style-name="P22"/>
        </text:list-header>
      </text:list>
      <text:p text:style-name="P10"/>
      <text:p text:style-name="P11">Vereado<text:span text:style-name="T42">ra Semilda – Tita </text:span></text:p>
      <text:p text:style-name="P12"/>
      <text:p text:style-name="P19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.: Redação conforme o original d<text:span text:style-name="T43">a</text:span> autor<text:span text:style-name="T43">a</text:span>.</text:p>
      <text:p text:style-name="P16"><text:span text:style-name="T40">/</text:span><text:span text:style-name="T4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198b76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4T10:39:51.616000000</meta:print-date>
    <meta:document-statistic meta:table-count="0" meta:image-count="1" meta:object-count="0" meta:page-count="1" meta:paragraph-count="17" meta:word-count="208" meta:character-count="1265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AppData/Local/Temp/usr/lib/openoffice/share/template/pt-BR/CMNH/ped-provid.odt" meta:date="2010-09-29T13:22:32"/>
  </office:meta>
</office:document-meta>
</file>