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26487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22cb0e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24f3b0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22cb0e" officeooo:paragraph-rsid="0022cb0e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22cb0e" style:font-name-asian="Nimbus Roman1" style:font-size-asian="12pt" style:font-name-complex="Nimbus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2b9ccf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5" style:family="text">
      <style:text-properties style:font-name="Nimbus Roman" fo:font-size="12pt" fo:font-weight="normal" officeooo:rsid="00264872" style:font-name-asian="Nimbus Roman1" style:font-size-asian="12pt" style:font-weight-asian="normal" style:font-name-complex="Nimbus Roman1" style:font-size-complex="12pt"/>
    </style:style>
    <style:style style:name="T6" style:family="text">
      <style:text-properties style:font-name="Nimbus Roman" fo:font-size="12pt" fo:font-weight="normal" officeooo:rsid="002b9ccf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fo:font-weight="bold" style:font-name-asian="Nimbus Roman1" style:font-weight-asian="bold" style:font-name-complex="Nimbus Roman1"/>
    </style:style>
    <style:style style:name="T8" style:family="text">
      <style:text-properties style:font-name="Nimbus Roman" style:font-name-asian="Nimbus Roman1" style:font-name-complex="Nimbus Roman1"/>
    </style:style>
    <style:style style:name="T9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0" style:family="text">
      <style:text-properties fo:color="#000000" loext:opacity="100%" style:font-name="Nimbus Roman"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color="#000000" loext:opacity="100%" style:font-name="Nimbus Roman" fo:font-size="12pt" fo:font-weight="normal" officeooo:rsid="0024f3b0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color="#000000" loext:opacity="100%" style:font-name="Nimbus Roman" fo:font-size="12pt" fo:font-weight="normal" officeooo:rsid="00264872" style:font-name-asian="Nimbus Roman1" style:font-size-asian="12pt" style:font-weight-asian="normal" style:font-name-complex="Nimbus Roman1" style:font-size-complex="12pt"/>
    </style:style>
    <style:style style:name="T13" style:family="text">
      <style:text-properties officeooo:rsid="0022cb0e"/>
    </style:style>
    <style:style style:name="T14" style:family="text">
      <style:text-properties officeooo:rsid="0024f3b0"/>
    </style:style>
    <style:style style:name="T15" style:family="text">
      <style:text-properties officeooo:rsid="00264872"/>
    </style:style>
    <style:style style:name="T16" style:family="text">
      <style:text-properties fo:font-weight="normal" officeooo:rsid="0022cb0e" style:font-weight-asian="normal"/>
    </style:style>
    <style:style style:name="T17" style:family="text">
      <style:text-properties officeooo:rsid="002d71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INDICAÇÃO</text:span><text:span text:style-name="T1"> Nº </text:span><text:span text:style-name="T3">3660</text:span><text:span text:style-name="T1">/202</text:span><text:span text:style-name="T7">4</text:span></text:p>
      <text:p text:style-name="P2"><text:span text:style-name="T4">Estudo de viabilidade para instalação de redutor de velocidade (quebra-molas), na </text:span><text:span text:style-name="T5">A</text:span><text:span text:style-name="T6">venida</text:span><text:span text:style-name="T5"> Presidente Lucena</text:span><text:span text:style-name="T4">, esquina com a Rua </text:span><text:span text:style-name="T5">Marte</text:span><text:span text:style-name="T4">, no Bairro </text:span><text:span text:style-name="T5">Boa Saúde</text:span><text:span text:style-name="T4">.</text:span></text:p>
      <text:p text:style-name="P11">Solicita-se, após <text:span text:style-name="T13">os </text:span>trâmites regimentais, que seja enviada cópia da presente proposição ao Poder Executivo, para que realize as seguintes providências:</text:p>
      <text:p text:style-name="P10">Estudo de viabilidade para instalação de redutor de velocidade (quebra-molas), na Avenida Presidente Lucena, esquina com a Rua Marte, no Bairro Boa Saúde.</text:p>
      <text:p text:style-name="P13">Considerando que a rua em questão tem se tornado um ponto de preocupação para os moradores e usuários da via devido à alta velocidade, <text:span text:style-name="T15">por ter uma escola perto.</text:span></text:p>
      <text:p text:style-name="P16"><text:span text:style-name="T16">A falta de um redutor de velocidade no local aumenta significativamente o risco de acidentes e por isso a importância deste estudo de viabilidade.</text:span></text:p>
      <text:p text:style-name="P14"><text:span text:style-name="T4">Novo Hamburgo,</text:span><text:span text:style-name="T9"> </text:span><text:span text:style-name="T12">11 </text:span><text:span text:style-name="T9">d</text:span><text:span text:style-name="T10">e </text:span><text:span text:style-name="T11">setembro</text:span><text:span text:style-name="T9"> de 202</text:span><text:span text:style-name="T8">4</text:span><text:span text:style-name="T9">.</text:span></text:p>
      <text:p text:style-name="P8"/>
      <text:p text:style-name="P12">Vereador <text:span text:style-name="T15">Ito Luciano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/<text:span text:style-name="T17">A</text:span><text:span text:style-name="T1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1T16:16:19.984957623</dc:date>
    <meta:editing-duration>PT1H51M47S</meta:editing-duration>
    <meta:editing-cycles>13</meta:editing-cycles>
    <meta:document-statistic meta:table-count="0" meta:image-count="1" meta:object-count="0" meta:page-count="1" meta:paragraph-count="16" meta:word-count="209" meta:character-count="1280" meta:non-whitespace-character-count="108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