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b2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7f0a9" style:font-weight-asian="normal" style:font-weight-complex="normal"/>
    </style:style>
    <style:style style:name="T11" style:family="text">
      <style:text-properties fo:font-weight="normal" officeooo:rsid="010b243d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a21bc"/>
    </style:style>
    <style:style style:name="T15" style:family="text">
      <style:text-properties officeooo:rsid="0104089e"/>
    </style:style>
    <style:style style:name="T16" style:family="text">
      <style:text-properties officeooo:rsid="01044196"/>
    </style:style>
    <style:style style:name="T17" style:family="text">
      <style:text-properties officeooo:rsid="0107f0a9"/>
    </style:style>
    <style:style style:name="T18" style:family="text">
      <style:text-properties officeooo:rsid="010b243d"/>
    </style:style>
    <style:style style:name="T19" style:family="text">
      <style:text-properties officeooo:rsid="010d7cba"/>
    </style:style>
    <style:style style:name="T20" style:family="text">
      <style:text-properties officeooo:rsid="010e14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7">Nº 36</text:span><text:span text:style-name="T20">62</text:span><text:span text:style-name="T17">/2024</text:span></text:p>
      <text:p text:style-name="P19">Recolhimento de entulhos na calçada da <text:span text:style-name="T18">Rua Soledade, n</text:span><text:span text:style-name="T19">º</text:span><text:span text:style-name="T18"> 213, n</text:span><text:span text:style-name="T15">o B</text:span>airro <text:span text:style-name="T18">Jardim Mauá.</text:span></text:p>
      <text:p text:style-name="P21">Solicita-se, após os trâmites regimentais, que seja enviada cópia da presente proposição <text:span text:style-name="T13">ao Poder Executivo, para que realize as seguintes providências:</text:span></text:p>
      <text:p text:style-name="P22"/>
      <text:p text:style-name="P20">Recolhimento de entulhos na calçada da Rua Soledade, nº 213, no Bairro Jardim Mauá.</text:p>
      <text:p text:style-name="P18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0"/><text:tab/> <text:s text:c="4"/>Novo Hamburgo, </text:span><text:span text:style-name="T10">1</text:span><text:span text:style-name="T11">1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2">r </text:span><text:span text:style-name="T16">Ito Luciano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 </text:p>
      <text:p text:style-name="P15">/<text:span text:style-name="T20">A</text:span><text:span text:style-name="T1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45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