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35ba7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fc01" officeooo:paragraph-rsid="03130e51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5d9536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321528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35ba716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55c0c3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576586" officeooo:paragraph-rsid="0363d5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443f0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4ed33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60766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63d593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64064c" style:font-size-asian="12pt" style:font-weight-asian="normal" style:font-size-complex="12pt" style:font-weight-complex="normal"/>
    </style:style>
    <style:style style:name="T15" style:family="text">
      <style:text-properties officeooo:rsid="034ed331"/>
    </style:style>
    <style:style style:name="T16" style:family="text">
      <style:text-properties officeooo:rsid="03576586"/>
    </style:style>
    <style:style style:name="T17" style:family="text">
      <style:text-properties officeooo:rsid="036278a3"/>
    </style:style>
    <style:style style:name="T18" style:family="text">
      <style:text-properties officeooo:rsid="0363d593"/>
    </style:style>
    <style:style style:name="T19" style:family="text">
      <style:text-properties officeooo:rsid="0364064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PEDIDO DE PROVIDÊNCIAS</text:span> Nº <text:span text:style-name="T19">3663</text:span>/<text:span text:style-name="T3">202</text:span><text:span text:style-name="T15">4</text:span></text:p>
      <text:list text:style-name="L1">
        <text:list-header>
          <text:p text:style-name="P10">Hidrojateamento <text:span text:style-name="T16">e desobstrução de rede de esgoto na Rua Antônio Alexandre da Silva, esquina com a Rua Alfredo Rui Rheinheimer, no Bairro </text:span><text:span text:style-name="T18">Santo Afonso</text:span><text:span text:style-name="T16">.</text:span></text:p>
        </text:list-header>
      </text:list>
      <text:p text:style-name="P11"><text:span text:style-name="T11">Solicita-se</text:span><text:span text:style-name="T6">, após os trâmites regimentais, </text:span><text:span text:style-name="T11">que seja enviada </text:span><text:span text:style-name="T6">cópia da presente proposição ao </text:span><text:span text:style-name="T11">Poder Executivo</text:span><text:span text:style-name="T6">, para que </text:span><text:span text:style-name="T11">realize a seguinte providência:</text:span></text:p>
      <text:p text:style-name="P11"/>
      <text:p text:style-name="P15">Hidrojateamento e desobstrução de rede de esgoto na Rua Antônio Alexandre da Silva, esquina com a Rua Alfredo Rui Rheinheimer, no Bairro Santo Afonso.</text:p>
      <text:p text:style-name="P12"/>
      <text:p text:style-name="P8"><text:tab/><text:tab/></text:p>
      <text:p text:style-name="P13"><text:span text:style-name="T6">Novo Hamburgo, </text:span><text:span text:style-name="T12">1</text:span><text:span text:style-name="T14">2</text:span><text:span text:style-name="T7"> de </text:span><text:span text:style-name="T13">setembro</text:span><text:span text:style-name="T8"> </text:span><text:span text:style-name="T9">de 202</text:span><text:span text:style-name="T10">4</text:span><text:span text:style-name="T9">. </text:span></text:p>
      <text:p text:style-name="P14"><text:span text:style-name="T5">Vereador</text:span><text:span text:style-name="T4"> </text:span><text:span text:style-name="T5">Darlan Oliveira</text:span></text:p>
      <text:p text:style-name="P16"/>
      <text:p text:style-name="P16"/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9">/<text:span text:style-name="T1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cm" svg:height="1.74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59" meta:character-count="981" meta:non-whitespace-character-count="831"/>
    <meta:user-defined meta:name="Info 1"/>
    <meta:user-defined meta:name="Info 2"/>
    <meta:user-defined meta:name="Info 3"/>
    <meta:user-defined meta:name="Info 4"/>
  </office:meta>
</office:document-meta>
</file>