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officeooo:paragraph-rsid="00285ce9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285ce9" style:font-size-asian="12pt" style:font-weight-asian="normal" style:font-size-complex="12pt" style:font-weight-complex="normal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2cd51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end" style:justify-single-word="false" fo:text-indent="0cm" style:auto-text-indent="false"/>
      <style:text-properties style:font-name="Nimbus Roman" fo:font-size="12pt" fo:font-weight="normal" officeooo:paragraph-rsid="00285ce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1.499cm" fo:margin-bottom="0cm" style:contextual-spacing="false" fo:line-height="100%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top="1.499cm" fo:margin-bottom="0cm" style:contextual-spacing="true" fo:line-height="100%" fo:text-align="start" style:justify-single-word="false"/>
      <style:text-properties style:font-name="Nimbus Roman" fo:font-size="12pt" fo:font-weight="normal" officeooo:paragraph-rsid="00307ec8" style:font-size-asian="12pt" style:font-weight-asian="normal" style:font-size-complex="12pt" style:font-weight-complex="normal"/>
    </style:style>
    <style:style style:name="P1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2cd510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9d72b" officeooo:paragraph-rsid="002cd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d72b"/>
    </style:style>
    <style:style style:name="T3" style:family="text">
      <style:text-properties officeooo:rsid="00262a1b"/>
    </style:style>
    <style:style style:name="T4" style:family="text">
      <style:text-properties officeooo:rsid="0028c9ab"/>
    </style:style>
    <style:style style:name="T5" style:family="text">
      <style:text-properties officeooo:rsid="002f3cab"/>
    </style:style>
    <style:style style:name="T6" style:family="text">
      <style:text-properties officeooo:rsid="00307ec8"/>
    </style:style>
    <style:style style:name="T7" style:family="text">
      <style:text-properties officeooo:rsid="0032761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6">3665</text:span>/20<text:span text:style-name="T3">24</text:span></text:p>
      <text:p text:style-name="P6">Conserto da canalização de esgoto <text:span text:style-name="T5">a céu aberto</text:span> <text:span text:style-name="T7">n</text:span>a <text:span text:style-name="T4">Avenida </text:span><text:span text:style-name="T5">Octávio Oscar Bender</text:span>, em frente ao n<text:span text:style-name="T6">º</text:span><text:span text:style-name="T5"> 759</text:span><text:span text:style-name="T4">,</text:span> no Bairro <text:span text:style-name="T5">Canudos</text:span>.</text:p>
      <text:p text:style-name="P13">Solicita-se, após os trâmites regimentais, sirva-se enviar cópia da presente proposição ao Poder Executivo, para que realize as seguintes providências:</text:p>
      <text:p text:style-name="P14"/>
      <text:p text:style-name="P14">Conserto da canalização de esgoto a céu aberto <text:span text:style-name="T7">n</text:span>a Avenida Octávio Oscar Bender, em frente ao nº 759, no Bairro Canudos.</text:p>
      <text:p text:style-name="P9"/>
      <text:p text:style-name="P8"/>
      <text:p text:style-name="P8">Novo Hamburgo, <text:span text:style-name="T5">12</text:span><text:span text:style-name="T2"> de </text:span><text:span text:style-name="T4">setembro</text:span> de 2<text:span text:style-name="T3">024</text:span>.</text:p>
      <text:p text:style-name="P7"/>
      <text:p text:style-name="P7"/>
      <text:p text:style-name="P10">Vereador <text:span text:style-name="T5">Ito Luciano</text:span></text:p>
      <text:p text:style-name="P11"/>
      <text:p text:style-name="P11"/>
      <text:p text:style-name="P11"/>
      <text:p text:style-name="P12"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span text:style-name="T6">Obs.: Redação conforme original do autor.</text:span></text:p>
      <text:p text:style-name="P12">/<text:span text:style-name="T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2" meta:character-count="917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