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5b2ebd"/>
    </style:style>
    <style:style style:name="P13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5eae53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eae53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2a4f2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5ab22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5b74b" officeooo:paragraph-rsid="0065b74b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28a7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2a4f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552c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5ab22" style:font-size-asian="12pt" style:font-weight-asian="normal" style:font-size-complex="12pt" style:font-weight-complex="normal"/>
    </style:style>
    <style:style style:name="T10" style:family="text">
      <style:text-properties officeooo:rsid="005681b9"/>
    </style:style>
    <style:style style:name="T11" style:family="text">
      <style:text-properties officeooo:rsid="0060eeeb"/>
    </style:style>
    <style:style style:name="T12" style:family="text">
      <style:text-properties officeooo:rsid="0065ab22"/>
    </style:style>
    <style:style style:name="T13" style:family="text">
      <style:text-properties officeooo:rsid="0065b7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3666</text:span>/20<text:span text:style-name="T2">2</text:span><text:span text:style-name="T10">4</text:span></text:p>
      <text:p text:style-name="P12"><text:span text:style-name="T4">Colocação de lixeira </text:span><text:span text:style-name="T6">do </text:span><text:span text:style-name="T4">tipo contêiner na </text:span><text:span text:style-name="T9">Avenida Octávio Oscar Bender</text:span><text:span text:style-name="T4">, </text:span><text:span text:style-name="T9">em frente ao</text:span><text:span text:style-name="T4"> </text:span><text:span text:style-name="T7">n</text:span><text:span text:style-name="T8">º </text:span><text:span text:style-name="T9">759</text:span><text:span text:style-name="T7">, no Bairro Canudos.</text:span></text:p>
      <text:p text:style-name="P13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14"/>
      <text:p text:style-name="P16">Colocação de lixeira do tipo contêiner na Avenida Octávio Oscar Bender, em frente ao nº 759, no Bairro Canudos.</text:p>
      <text:p text:style-name="P15"/>
      <text:p text:style-name="P14"/>
      <text:p text:style-name="P7">Novo Hamburgo, <text:span text:style-name="T12">12</text:span><text:span text:style-name="T11"> de setembro</text:span> de 2024.</text:p>
      <text:p text:style-name="P6"/>
      <text:p text:style-name="P8">Vereador <text:span text:style-name="T12">Ito Luciano</text:span></text:p>
      <text:p text:style-name="P9"/>
      <text:p text:style-name="P17"/>
      <text:p text:style-name="P1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Obs.: Redação conforme original do autor.</text:p>
      <text:p text:style-name="P2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78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49" meta:character-count="899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