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6cm" style:auto-text-indent="false"/>
      <style:text-properties style:font-name="Nimbus Roman No9 L" fo:font-size="12pt" fo:font-weight="normal" officeooo:rsid="008a22cc" officeooo:paragraph-rsid="00c057d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8c0812" officeooo:paragraph-rsid="008c08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504cm" fo:margin-right="0cm" fo:margin-top="1.499cm" fo:margin-bottom="1.499cm" style:contextual-spacing="false" fo:text-align="justify" style:justify-single-word="false" fo:text-indent="0cm" style:auto-text-indent="false"/>
      <style:text-properties officeooo:paragraph-rsid="018fcaf9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8de43d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2.499cm" style:auto-text-indent="false" fo:background-color="transparent" style:text-autospace="none">
        <style:tab-stops>
          <style:tab-stop style:position="16.3cm" style:type="right"/>
        </style:tab-stops>
      </style:paragraph-properties>
      <style:text-properties officeooo:paragraph-rsid="01add9f0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2.499cm" style:auto-text-indent="false" style:page-number="auto" fo:background-color="transparent" style:text-autospace="none">
        <style:tab-stops>
          <style:tab-stop style:position="16.3cm" style:type="right"/>
        </style:tab-stops>
      </style:paragraph-properties>
      <style:text-properties officeooo:paragraph-rsid="01add9f0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2.499cm" style:auto-text-indent="false" fo:background-color="transparent" style:text-autospace="none">
        <style:tab-stops>
          <style:tab-stop style:position="16.3cm" style:type="right"/>
        </style:tab-stops>
      </style:paragraph-properties>
      <style:text-properties officeooo:paragraph-rsid="01add9f0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2.499cm" style:auto-text-indent="false" fo:background-color="transparent" style:text-autospace="non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8c0812" officeooo:paragraph-rsid="01add9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0cm" style:auto-text-indent="false"/>
      <style:text-properties officeooo:paragraph-rsid="0198d09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style:font-name="Nimbus Roman No9 L" fo:font-size="12pt" fo:language="pt" fo:country="BR" fo:font-weight="normal" officeooo:rsid="006525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 No9 L" fo:font-size="12pt" fo:language="pt" fo:country="BR" fo:font-weight="normal" officeooo:rsid="016122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 No9 L" fo:font-size="12pt" fo:language="pt" fo:country="BR" fo:font-weight="normal" officeooo:rsid="01630b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 No9 L" fo:font-size="12pt" fo:language="pt" fo:country="BR" fo:font-weight="normal" officeooo:rsid="018fca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" fo:font-size="12pt" fo:language="pt" fo:country="BR" fo:font-weight="normal" officeooo:rsid="008c08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" fo:font-size="12pt" fo:language="pt" fo:country="BR" fo:font-weight="normal" officeooo:rsid="018fdc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" fo:font-size="12pt" fo:language="pt" fo:country="BR" fo:font-weight="normal" officeooo:rsid="0190a5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" fo:font-size="12pt" fo:language="pt" fo:country="BR" fo:font-weight="normal" officeooo:rsid="0045ee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" fo:font-size="12pt" fo:language="pt" fo:country="BR" fo:font-weight="normal" officeooo:rsid="017715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" fo:font-size="12pt" fo:language="pt" fo:country="BR" fo:font-weight="normal" officeooo:rsid="01afc9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" fo:font-size="12pt" fo:language="pt" fo:country="BR" fo:font-weight="normal" officeooo:rsid="019f2c5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officeooo:rsid="002ddc62"/>
    </style:style>
    <style:style style:name="T17" style:family="text">
      <style:text-properties style:font-name="Nimbus Roman No9 L" fo:font-size="12pt" fo:font-weight="normal" officeooo:rsid="001c7100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945ad9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8a22cc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13867ac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197fb31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5a5981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8de43d" style:font-size-asian="12pt" style:font-weight-asian="normal" style:font-size-complex="12pt" style:font-weight-complex="normal"/>
    </style:style>
    <style:style style:name="T24" style:family="text">
      <style:text-properties officeooo:rsid="01373f92"/>
    </style:style>
    <style:style style:name="T25" style:family="text">
      <style:text-properties officeooo:rsid="01add9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25">1419</text:span>/<text:span text:style-name="T16">202</text:span><text:span text:style-name="T24">4</text:span></text:p>
      <text:p text:style-name="P12"><text:span text:style-name="T2">V</text:span><text:span text:style-name="T3">oto de </text:span><text:span text:style-name="T2">C</text:span><text:span text:style-name="T3">ongratulações </text:span><text:span text:style-name="T8">à</text:span><text:span text:style-name="T6"> </text:span><text:span text:style-name="T9">Hypnotize Fashion Beach </text:span><text:span text:style-name="T6">pela </text:span><text:span text:style-name="T7">passagem de seus </text:span><text:span text:style-name="T10">8</text:span><text:span text:style-name="T7"> anos de </text:span><text:span text:style-name="T10">fundação</text:span><text:span text:style-name="T7">.</text:span></text:p>
      <text:p text:style-name="P15"><text:span text:style-name="T11">Quero neste dia</text:span><text:span text:style-name="T9"> expressar meus mais sinceros cumprimentos à empresa Hypnotize Fashion Beach pela notável marca de 8 anos de sucesso no mercado de Novo Hamburgo. A empresa, com sua própria confecção dedicada à moda praia e fitness, tem sido um exemplo de inovação, qualidade e visão empreendedora, consolidando-se como uma referência no setor.</text:span></text:p>
      <text:p text:style-name="P14"/>
      <text:p text:style-name="P17">Ao longo desses anos, a Hypnotize Fashion Beach se destacou não apenas pela qualidade no design e produção de suas peças, mas também pela atuação no atacado e varejo, que tem fortalecido o comércio local e regional, gerando emprego e desenvolvimento para nossa cidade. Seu compromisso com a excelência e a satisfação dos clientes reflete uma trajetória de dedicação e resiliência, tornando a marca um sinônimo de confiança no mercado.</text:p>
      <text:p text:style-name="P14"/>
      <text:p text:style-name="P17">Este reconhecimento é uma justa homenagem a todos que fazem parte dessa história de sucesso e que, com trabalho árduo e talento, contribuem para o crescimento da moda no Rio Grande do Sul. Desejo à Hypnotize Fashion Beach muitos anos de prosperidade, conquistas e inovações, que certamente continuarão a engrandecer nosso município.</text:p>
      <text:p text:style-name="P14"/>
      <text:p text:style-name="P14"><text:span text:style-name="T4">M</text:span><text:span text:style-name="T5">inha oração é que Deus continue iluminando os seus caminhos para que possa progredir ainda mais. </text:span></text:p>
      <text:p text:style-name="P14"/>
      <text:p text:style-name="P14"><text:span text:style-name="T12">Dessa forma, requer-se que seja consignado em Ata Voto de Congratulações </text:span><text:span text:style-name="T9">à Hypnotize Fashion Beach</text:span><text:span text:style-name="T6"> </text:span><text:span text:style-name="T12">e seja oficiado</text:span><text:span text:style-name="T13"> à</text:span><text:span text:style-name="T12"> homenagead</text:span><text:span text:style-name="T14">a</text:span><text:span text:style-name="T12"> com as congratulações em nome desta Casa Legislativa.</text:span></text:p>
      <text:p text:style-name="P14"/>
      <text:p text:style-name="P14"/>
      <text:p text:style-name="P14"><text:span text:style-name="T17">Novo Hamburgo, </text:span><text:span text:style-name="T21">12</text:span><text:span text:style-name="T19"> de </text:span><text:span text:style-name="T21">setembro</text:span><text:span text:style-name="T19"> de 20</text:span><text:span text:style-name="T18">2</text:span><text:span text:style-name="T20">4</text:span><text:span text:style-name="T19">.</text:span></text:p>
      <text:p text:style-name="P10"/>
      <text:p text:style-name="P10"/>
      <text:p text:style-name="P9"/>
      <text:p text:style-name="P13"><text:span text:style-name="T22">V</text:span><text:span text:style-name="T23">ereador </text:span><text:span text:style-name="T18">Cristiano Coller</text:span></text:p>
      <text:p text:style-name="P18"/>
      <text:p text:style-name="P18"/>
      <text:p text:style-name="P18"/>
      <text:p text:style-name="P11">Obs.: Redação conforme o original do autor.</text:p>
      <text:p text:style-name="P11">/<text:span text:style-name="T25">AS</text:span>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3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8-11-30T08:38:47.32159462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324" meta:character-count="2001" meta:non-whitespace-character-count="169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