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59117" officeooo:paragraph-rsid="01d59117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4631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c6c19c" officeooo:paragraph-rsid="01d51b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officeooo:paragraph-rsid="01cf3e11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59117" officeooo:paragraph-rsid="01d59117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59117" officeooo:paragraph-rsid="01d591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d59117" officeooo:paragraph-rsid="01dab7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ccd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f3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style="normal" fo:font-weight="normal" officeooo:rsid="01ccd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normal" fo:font-weight="normal" officeooo:rsid="01d33d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normal" fo:font-weight="normal" officeooo:rsid="01d591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1dab7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officeooo:rsid="01b905ce"/>
    </style:style>
    <style:style style:name="T21" style:family="text">
      <style:text-properties style:use-window-font-color="true" loext:opacity="0%" officeooo:rsid="01d33dc4"/>
    </style:style>
    <style:style style:name="T22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d85b8e" style:font-size-asian="10.5pt" style:font-weight-asian="normal" style:font-size-complex="12pt" style:font-weight-complex="normal"/>
    </style:style>
    <style:style style:name="T30" style:family="text">
      <style:text-properties officeooo:rsid="01c3a27c"/>
    </style:style>
    <style:style style:name="T31" style:family="text">
      <style:text-properties officeooo:rsid="01d7695a"/>
    </style:style>
    <style:style style:name="T32" style:family="text">
      <style:text-properties officeooo:rsid="01dab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2">1420</text:span>/<text:span text:style-name="T30">2024</text:span></text:p>
      <text:p text:style-name="P16"/>
      <text:p text:style-name="P16"/>
      <text:p text:style-name="P16"/>
      <text:p text:style-name="P7"><text:span text:style-name="T2">Voto de Congratulações </text:span><text:span text:style-name="T12">à</text:span><text:span text:style-name="T3"> </text:span><text:span text:style-name="T4">escritor</text:span><text:span text:style-name="T12">a,</text:span><text:span text:style-name="T4"> </text:span><text:span text:style-name="Emphasis"><text:span text:style-name="T17">S</text:span></text:span><text:span text:style-name="Emphasis"><text:span text:style-name="T19">enhora</text:span></text:span><text:span text:style-name="Emphasis"><text:span text:style-name="T16"> </text:span></text:span><text:span text:style-name="Emphasis"><text:span text:style-name="T17">Liti Belinha</text:span></text:span><text:span text:style-name="T14">, pelo lançamento do livro </text:span><text:span text:style-name="T17">que traduziu do alemão para a língua portuguesa</text:span><text:span text:style-name="T14">: “</text:span><text:span text:style-name="T17">Dona Leopoldina: A primeira imperatriz do Brasil</text:span><text:span text:style-name="T14">”.</text:span></text:p>
      <text:p text:style-name="P20"/>
      <text:p text:style-name="P20"/>
      <text:p text:style-name="P21"><text:s/></text:p>
      <text:p text:style-name="P22"><text:tab/><text:tab/>Reconhecendo a importância da escritora que agora se homenageia, pelo<text:span text:style-name="T20"> lançamento do livro </text:span><text:span text:style-name="T21">que traduziu do alemão para a língua portuguesa</text:span><text:span text:style-name="T20">: “</text:span><text:span text:style-name="T21">Dona Leopoldina: A primeira imperatriz do Brasil</text:span><text:span text:style-name="T20">”.</text:span></text:p>
      <text:p text:style-name="P25"><text:tab/><text:tab/></text:p>
      <text:p text:style-name="P26"><text:tab/><text:tab/>A obra original, escrita há mais de 150 anos pelo autor alemão Henrich Schüler, havia sido publicada pela última vez há mais de 70 anos, e agora, pela primeira vez, poderá ser apreciada pelo público lusófono graças à tradução realizada pela autora.</text:p>
      <text:p text:style-name="P26"><text:line-break/><text:tab/><text:tab/>Com 52 páginas, o livro é um romance que narra a trajetória de Dona Leopoldina, arquiduquesa austríaca da casa imperial dos Habsburgo, em sua união com Dom Pedro I. A tradutora, Liti, ressalta que a obra permitirá ao leitor compreender a vida no Brasil durante o período em que o país deixava de ser uma colônia portuguesa e alcançava sua independência, com a chegada da imperatriz.</text:p>
      <text:p text:style-name="P18"/>
      <text:p text:style-name="P23"><text:span text:style-name="T22"><text:tab/><text:tab/>Dessa forma, requer-se que seja </text:span><text:span text:style-name="T5">consignado em Ata Voto de Congratulações</text:span><text:span text:style-name="T6"> </text:span><text:span text:style-name="Emphasis"><text:span text:style-name="T16">à</text:span></text:span><text:span text:style-name="Emphasis"><text:span text:style-name="T15"> </text:span></text:span><text:span text:style-name="Emphasis"><text:span text:style-name="T14">escritor</text:span></text:span><text:span text:style-name="Emphasis"><text:span text:style-name="T16">a,</text:span></text:span><text:span text:style-name="Emphasis"><text:span text:style-name="T14"> </text:span></text:span><text:span text:style-name="Emphasis"><text:span text:style-name="T16">Sra. </text:span></text:span><text:span text:style-name="Emphasis"><text:span text:style-name="T18">Liti Belinha</text:span></text:span><text:span text:style-name="Emphasis"><text:span text:style-name="T16">,</text:span></text:span><text:span text:style-name="T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à homenagead</text:span><text:span text:style-name="T13">a</text:span><text:span text:style-name="T11">,</text:span><text:span text:style-name="T9"> com as congratulações em nome desta Casa Legislativa.</text:span></text:p>
      <text:p text:style-name="P17"/>
      <text:p text:style-name="P17"><text:span text:style-name="T23">Novo Hamburgo, </text:span><text:span text:style-name="T29">12</text:span><text:span text:style-name="T26"> de </text:span><text:span text:style-name="T29">setembro</text:span><text:span text:style-name="T23"> de 20</text:span><text:span text:style-name="T27">2</text:span><text:span text:style-name="T28">4</text:span><text:span text:style-name="T23">.</text:span></text:p>
      <text:p text:style-name="P10"/>
      <text:p text:style-name="P11"/>
      <text:p text:style-name="P8"/>
      <text:p text:style-name="P14"><text:span text:style-name="T25">Vereador </text:span><text:span text:style-name="T24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2">Obs.: Redação conforme original do autor.</text:p>
      <text:p text:style-name="P19">/<text:span text:style-name="T31">A</text:span><text:span text:style-name="T3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8" meta:word-count="281" meta:character-count="1725" meta:non-whitespace-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