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style:writing-mode="page"/>
      <style:text-properties style:font-name="Nimbus Roman" fo:font-size="12pt" fo:font-weight="normal" officeooo:rsid="001c7100" officeooo:paragraph-rsid="00c057df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8de43d" style:font-size-asian="12pt" style:font-weight-asian="norm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style:writing-mode="page"/>
      <style:text-properties style:font-name="Nimbus Roman" fo:font-size="12pt" officeooo:paragraph-rsid="008a22cc" style:font-size-asian="12pt" style:font-size-complex="12pt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c8611c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style:writing-mode="page"/>
      <style:text-properties style:font-name="Nimbus Roman" officeooo:paragraph-rsid="00c057df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 fo:background-color="transparent" style:writing-mode="page"/>
      <style:text-properties style:font-name="Nimbus Roman" officeooo:paragraph-rsid="0105e0e8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2.499cm" style:auto-text-indent="false" style:page-number="auto" fo:background-color="transparent" style:text-autospace="none" style:writing-mode="page">
        <style:tab-stops/>
      </style:paragraph-properties>
      <style:text-properties style:font-name="Nimbus Roman" officeooo:paragraph-rsid="01070809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 style:page-number="auto" fo:background-color="transparent" style:writing-mode="page"/>
      <style:text-properties style:font-name="Nimbus Roman" officeooo:paragraph-rsid="0107e258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8c0812" officeooo:paragraph-rsid="008c08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0082bec" officeooo:paragraph-rsid="0105e0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089409" officeooo:paragraph-rsid="010894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2.499cm" style:auto-text-indent="false" fo:background-color="transparent" style:text-autospace="none" style:writing-mode="page">
        <style:tab-stops/>
      </style:paragraph-properties>
      <style:text-properties fo:color="#000000" loext:opacity="100%" style:font-name="Nimbus Roman" fo:font-size="12pt" fo:language="pt" fo:country="BR" fo:font-weight="normal" officeooo:rsid="0084415c" officeooo:paragraph-rsid="00c057d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2.499cm" style:auto-text-indent="false" fo:background-color="transparent" style:text-autospace="none" style:writing-mode="page">
        <style:tab-stops/>
      </style:paragraph-properties>
      <style:text-properties fo:color="#000000" loext:opacity="100%" style:font-name="Nimbus Roman" fo:font-size="12pt" fo:language="pt" fo:country="BR" fo:font-weight="normal" officeooo:rsid="0101c522" officeooo:paragraph-rsid="010053f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8c0812" officeooo:paragraph-rsid="010894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089409" officeooo:paragraph-rsid="010894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fe5a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8441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9592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c438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c588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fe94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fd6c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45ee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8a22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cbe3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8f19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10053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10708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10894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108ff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107080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loext:opacity="100%" fo:font-size="12pt" fo:language="pt" fo:country="BR" fo:font-weight="normal" officeooo:rsid="010053f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loext:opacity="100%" fo:font-size="12pt" fo:language="pt" fo:country="BR" fo:font-weight="normal" officeooo:rsid="006e0a05" style:font-name-asian="Nimbus Roman No9 L1" style:font-size-asian="12pt" style:language-asian="pt" style:country-asian="BR" style:font-weight-asian="normal" style:font-name-complex="Nimbus Roman No9 L1" style:font-size-complex="12pt" style:language-complex="ar" style:country-complex="SA" style:font-weight-complex="normal"/>
    </style:style>
    <style:style style:name="T29" style:family="text">
      <style:text-properties officeooo:rsid="002ddc62"/>
    </style:style>
    <style:style style:name="T30" style:family="text">
      <style:text-properties officeooo:rsid="005a5981" style:font-weight-complex="normal"/>
    </style:style>
    <style:style style:name="T31" style:family="text">
      <style:text-properties officeooo:rsid="008de43d" style:font-weight-complex="normal"/>
    </style:style>
    <style:style style:name="T32" style:family="text">
      <style:text-properties officeooo:rsid="0107e258" style:font-weight-complex="normal"/>
    </style:style>
    <style:style style:name="T33" style:family="text">
      <style:text-properties officeooo:rsid="00fe5a16"/>
    </style:style>
    <style:style style:name="T34" style:family="text">
      <style:text-properties fo:font-size="12pt" fo:font-weight="normal" officeooo:rsid="001c7100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10053f1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08a22cc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0945ad9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1089409" style:font-size-asian="12pt" style:font-weight-asian="normal" style:font-size-complex="12pt" style:font-weight-complex="normal"/>
    </style:style>
    <style:style style:name="T39" style:family="text">
      <style:text-properties officeooo:rsid="0105e0e8"/>
    </style:style>
    <style:style style:name="T40" style:family="text">
      <style:text-properties officeooo:rsid="01089409"/>
    </style:style>
    <style:style style:name="T41" style:family="text">
      <style:text-properties officeooo:rsid="0109c95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41">1422</text:span>/<text:span text:style-name="T29">202</text:span><text:span text:style-name="T33">4</text:span></text:p>
      <text:p text:style-name="P13"><text:span text:style-name="T2">V</text:span><text:span text:style-name="T3">oto de </text:span><text:span text:style-name="T2">C</text:span><text:span text:style-name="T3">ongratulações </text:span><text:span text:style-name="T4">ao</text:span><text:span text:style-name="T5"> </text:span><text:span text:style-name="T17">S</text:span><text:span text:style-name="T24">enhor</text:span><text:span text:style-name="T5"> </text:span><text:span text:style-name="T17">Jorge Hansen</text:span><text:span text:style-name="T8"> </text:span><text:span text:style-name="T10">pela</text:span><text:span text:style-name="T5"> sua posse </text:span><text:span text:style-name="T10">na</text:span><text:span text:style-name="T5"> presidência </text:span><text:span text:style-name="T25">da Alvales.</text:span></text:p>
      <text:p text:style-name="P16"><text:span text:style-name="T11">Considerando </text:span><text:span text:style-name="T5">que, no dia </text:span><text:span text:style-name="T17">12</text:span><text:span text:style-name="T9"> </text:span><text:span text:style-name="T12">d</text:span><text:span text:style-name="T9">e </text:span><text:span text:style-name="T17">setembro</text:span><text:span text:style-name="T9">,</text:span><text:span text:style-name="T5"> </text:span><text:span text:style-name="T13">ocorre</text:span><text:span text:style-name="T17">rá</text:span><text:span text:style-name="T13"> a posse d</text:span><text:span text:style-name="T9">o Sr. </text:span><text:span text:style-name="T17">Jorge Hansen</text:span><text:span text:style-name="T7"> </text:span><text:span text:style-name="T10">n</text:span><text:span text:style-name="T14">a</text:span><text:span text:style-name="T5"> presidência </text:span><text:span text:style-name="T25">da Alvales, localizada no Espaço Cultural Albano Hartz, em Novo Hamburgo.</text:span></text:p>
      <text:p text:style-name="P21"/>
      <text:p text:style-name="P22">Tendo em vista que liderar a Academia Literária do Vale do Rio dos Sinos (Alvales) representa um grande desafio, exigindo comprometimento, responsabilidade e dedicação para promover e alcançar os objetivos estabelecidos pela instituição, expressamos nosso reconhecimento e apreço pelo empenho demonstrado por ambos em prol da comunidade.<text:line-break/><text:line-break/><text:tab/><text:tab/>Acreditamos que, sob suas lideranças, a Academia seguirá desempenhando um papel exemplar, contribuindo significativamente para o progresso de nossa cidade.</text:p>
      <text:p text:style-name="P12"/>
      <text:p text:style-name="P17"><text:span text:style-name="T26">Dessa forma, requer-se </text:span><text:span text:style-name="T28">após os trâmites regimentais, que seja enviada cópia do presente Voto de Congratulações</text:span><text:span text:style-name="T26"> </text:span><text:span text:style-name="T27">ao</text:span><text:span text:style-name="T5"> </text:span><text:span text:style-name="T6">Sr</text:span><text:span text:style-name="T7">.</text:span><text:span text:style-name="T16"> </text:span><text:span text:style-name="T17">Jorge Hansen,</text:span><text:span text:style-name="T18"> </text:span><text:span text:style-name="T19">e</text:span><text:span text:style-name="T2"> </text:span><text:span text:style-name="T20">s</text:span><text:span text:style-name="T15">eja oficiad</text:span><text:span text:style-name="T21">o</text:span><text:span text:style-name="T15"> </text:span><text:span text:style-name="T23">ao</text:span><text:span text:style-name="T15"> homenagead</text:span><text:span text:style-name="T23">o</text:span><text:span text:style-name="T22">,</text:span><text:span text:style-name="T15"> com as congratulações em nome desta Casa Legislativa.</text:span></text:p>
      <text:p text:style-name="P19"/>
      <text:p text:style-name="P15"><text:span text:style-name="T34">Novo Hamburgo, </text:span><text:span text:style-name="T38">12</text:span><text:span text:style-name="T35"> </text:span><text:span text:style-name="T36">de </text:span><text:span text:style-name="T38">setembro</text:span><text:span text:style-name="T36"> de 20</text:span><text:span text:style-name="T37">2</text:span><text:span text:style-name="T35">4</text:span><text:span text:style-name="T36">.</text:span></text:p>
      <text:p text:style-name="P14"/>
      <text:p text:style-name="P9"/>
      <text:p text:style-name="P8"/>
      <text:p text:style-name="P10"><text:span text:style-name="T30">V</text:span><text:span text:style-name="T31">ereador </text:span><text:span text:style-name="T32">Felipe Kuhn Braun</text:span></text:p>
      <text:p text:style-name="P10"/>
      <text:p text:style-name="P18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3"/>
      <text:p text:style-name="P18"/>
      <text:p text:style-name="P18"/>
      <text:p text:style-name="P18"/>
      <text:p text:style-name="P18">Obs.: Redação conforme o original do autor.</text:p>
      <text:p text:style-name="P18">/<text:span text:style-name="T39">A</text:span><text:span text:style-name="T41">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hanging" style:writing-mode="lr-tb"/>
      <style:text-properties fo:color="#00000a" loext:opacity="100%" style:font-name="DejaVu Sans" fo:font-family="'DejaVu Sans'" style:font-family-generic="roman" style:font-pitch="variable" fo:font-size="12pt" fo:language="pt" fo:country="BR" style:font-name-asian="DejaVu Sans2" style:font-family-asian="'DejaVu Sans'" style:font-family-generic-asian="system" style:font-pitch-asian="variable" style:font-size-asian="12pt" style:language-asian="pt" style:country-asian="BR" style:font-name-complex="DejaVu Sans2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3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8-11-30T08:38:47.32159462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31" meta:character-count="1489" meta:non-whitespace-character-count="12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