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e94e30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1bd7255" style:font-weight-asian="normal" style:font-weight-complex="normal" loext:padding="0cm" loext:border="none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1bb8a50" style:font-weight-asian="normal" style:font-weight-complex="normal" loext:padding="0cm" loext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e3bd27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dd510c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1e75897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e75897"/>
    </style:style>
    <style:style style:name="P2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1e75897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e758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e574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e94e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e02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ec7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777b1d"/>
    </style:style>
    <style:style style:name="T29" style:family="text">
      <style:text-properties officeooo:rsid="01eb8b78"/>
    </style:style>
    <style:style style:name="T30" style:family="text">
      <style:text-properties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1e94e30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c7500d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ec728d" style:font-size-asian="10.5pt" style:font-weight-asian="normal" style:font-size-complex="12pt" style:font-weight-complex="normal"/>
    </style:style>
    <style:style style:name="T37" style:family="text">
      <style:text-properties officeooo:rsid="01ec728d"/>
    </style:style>
    <style:style style:name="T38" style:family="text">
      <style:text-properties officeooo:rsid="01eeb5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38">1423</text:span>/20<text:span text:style-name="T28">2</text:span><text:span text:style-name="T37">4</text:span></text:p>
      <text:p text:style-name="P19"/>
      <text:p text:style-name="P19"/>
      <text:p text:style-name="P18"/>
      <text:p text:style-name="P21"><text:span text:style-name="T2">Voto de Congratulações </text:span><text:span text:style-name="T4">à</text:span><text:span text:style-name="T5"> </text:span><text:span text:style-name="T6">Escatec Consultoria Ltda.</text:span><text:span text:style-name="T7"> </text:span><text:span text:style-name="T8">pela passagem dos seus </text:span><text:span text:style-name="T9">2</text:span><text:span text:style-name="T26">1</text:span><text:span text:style-name="T10"> </text:span><text:span text:style-name="T8">anos </text:span><text:span text:style-name="T11">de</text:span><text:span text:style-name="T8"> fundação</text:span><text:span text:style-name="T2">. </text:span></text:p>
      <text:p text:style-name="P28"><text:s/></text:p>
      <text:p text:style-name="P26"/>
      <text:p text:style-name="P27"/>
      <text:p text:style-name="P20"><text:span text:style-name="T3">Considerando </text:span><text:span text:style-name="T12">a passagem dos </text:span><text:span text:style-name="T9">2</text:span><text:span text:style-name="T26">1</text:span><text:span text:style-name="T13"> </text:span><text:span text:style-name="T12">anos d</text:span><text:span text:style-name="T5">a </text:span><text:span text:style-name="T6">Escatec Consultoria Ltda</text:span><text:span text:style-name="T14">.</text:span></text:p>
      <text:p text:style-name="P29"/>
      <text:p text:style-name="P20"><text:span text:style-name="T15">Considerando mais um ano de lutas e vitórias, desejo parabéns a todos os integrantes d</text:span><text:span text:style-name="T16">a</text:span><text:span text:style-name="T15"> </text:span><text:span text:style-name="T6">Escatec Consultoria Ltda.</text:span><text:span text:style-name="T15"> pelo excelente trabalho, dedicação e competência à frente desta importante empresa. Sabemos das dificuldades enfrentadas pela pandemia, que ainda nos atinge, e como isso afetou os geradores de empregos. </text:span></text:p>
      <text:p text:style-name="P20"/>
      <text:p text:style-name="P22"><text:span text:style-name="T27">Dessa forma, requer-se que seja </text:span><text:span text:style-name="T17">consignado em Ata Voto de Congratulações</text:span><text:span text:style-name="T8"> </text:span><text:span text:style-name="T18">à</text:span><text:span text:style-name="T19"> </text:span><text:span text:style-name="T6">Escatec Consultoria Ltda.</text:span><text:span text:style-name="T14"> </text:span><text:span text:style-name="T20">e</text:span><text:span text:style-name="T21"> </text:span><text:span text:style-name="T17">s</text:span><text:span text:style-name="T22">eja oficiad</text:span><text:span text:style-name="T23">o</text:span><text:span text:style-name="T22"> </text:span><text:span text:style-name="T5">à</text:span><text:span text:style-name="T22"> homenagead</text:span><text:span text:style-name="T24">a</text:span><text:span text:style-name="T25">,</text:span><text:span text:style-name="T22"> com as congratulações em nome desta Casa Legislativa.</text:span></text:p>
      <text:p text:style-name="P23"/>
      <text:p text:style-name="P30"/>
      <text:p text:style-name="P23"><text:span text:style-name="T30">Novo Hamburgo, </text:span><text:span text:style-name="T31">1</text:span><text:span text:style-name="T36">2</text:span><text:span text:style-name="T32"> de </text:span><text:span text:style-name="T33">setembro</text:span><text:span text:style-name="T30"> de 20</text:span><text:span text:style-name="T34">2</text:span><text:span text:style-name="T36">4</text:span><text:span text:style-name="T30">.</text:span></text:p>
      <text:p text:style-name="P24"/>
      <text:p text:style-name="P10"/>
      <text:list text:style-name="L1">
        <text:list-header>
          <text:p text:style-name="P32"/>
        </text:list-header>
      </text:list>
      <text:p text:style-name="P7"/>
      <text:p text:style-name="P13"><text:span text:style-name="T35">Vereador </text:span><text:span text:style-name="T31">Darlan Oliveira</text:span></text:p>
      <text:p text:style-name="P8"/>
      <text:p text:style-name="P25"/>
      <text:p text:style-name="P14"/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/>
      <text:p text:style-name="P9"/>
      <text:p text:style-name="P9"/>
      <text:p text:style-name="P12">Obs.: Redação conforme original do autor.</text:p>
      <text:p text:style-name="P31">/<text:span text:style-name="T38">AS</text:span></text:p>
      <text:p text:style-name="P3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188" meta:character-count="1181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