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1b7075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1baf52b" officeooo:paragraph-rsid="01bd7255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1baf52b" officeooo:paragraph-rsid="01bb8a50" style:font-weight-asian="normal" style:font-weight-complex="normal" loext:padding="0cm" loext:border="none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1d96b5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 No9 L" officeooo:paragraph-rsid="01db1962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1db196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 fo:background-color="transparent"/>
      <style:text-properties style:font-name="Nimbus Roman No9 L" officeooo:paragraph-rsid="01b70755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 No9 L" officeooo:paragraph-rsid="01db1962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1deb45b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d96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fo:font-size="12pt" fo:language="pt" fo:country="BR" fo:font-weight="normal" officeooo:rsid="01e17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deb45b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e17ab9" style:font-size-asian="10.5pt" style:font-weight-asian="normal" style:font-size-complex="12pt" style:font-weight-complex="normal"/>
    </style:style>
    <style:style style:name="T35" style:family="text">
      <style:text-properties officeooo:rsid="01deb45b"/>
    </style:style>
    <style:style style:name="T36" style:family="text">
      <style:text-properties officeooo:rsid="01df8a7e"/>
    </style:style>
    <style:style style:name="T37" style:family="text">
      <style:text-properties officeooo:rsid="01e17ab9"/>
    </style:style>
    <style:style style:name="T38" style:family="text">
      <style:text-properties officeooo:rsid="01e3f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8">1424</text:span>/20<text:span text:style-name="T35">2</text:span><text:span text:style-name="T37">4</text:span></text:p>
      <text:p text:style-name="P15"/>
      <text:p text:style-name="P15"/>
      <text:p text:style-name="P14"/>
      <text:p text:style-name="P20"><text:span text:style-name="T2">Voto de Congratulações </text:span><text:span text:style-name="T4">à</text:span><text:span text:style-name="T5"> </text:span><text:span text:style-name="T6">Conexport Imp</text:span><text:span text:style-name="T25">ortação</text:span><text:span text:style-name="T6"> e Exp</text:span><text:span text:style-name="T25">ortação</text:span><text:span text:style-name="T7"> </text:span><text:span text:style-name="T8">pela passagem dos seus </text:span><text:span text:style-name="T9">3</text:span><text:span text:style-name="T26">4</text:span><text:span text:style-name="T10"> </text:span><text:span text:style-name="T8">anos </text:span><text:span text:style-name="T11">de</text:span><text:span text:style-name="T8"> fundação</text:span><text:span text:style-name="T2">. </text:span></text:p>
      <text:p text:style-name="P28"><text:s/></text:p>
      <text:p text:style-name="P30"/>
      <text:p text:style-name="P29"/>
      <text:p text:style-name="P24"><text:span text:style-name="T3">Considerando </text:span><text:span text:style-name="T12">a passagem dos </text:span><text:span text:style-name="T9">3</text:span><text:span text:style-name="T26">4</text:span><text:span text:style-name="T13"> </text:span><text:span text:style-name="T12">anos d</text:span><text:span text:style-name="T5">a </text:span><text:span text:style-name="T6">Conexport </text:span><text:span text:style-name="T14"><text:s/></text:span><text:span text:style-name="T6">Imp</text:span><text:span text:style-name="T25">ortação</text:span><text:span text:style-name="T6"> e Exp</text:span><text:span text:style-name="T25">ortação.</text:span></text:p>
      <text:p text:style-name="P31"/>
      <text:p text:style-name="P21"><text:span text:style-name="T15">Considerando mais um ano de lutas e vitórias, desejo parabéns a todos os integrantes d</text:span><text:span text:style-name="T16">a</text:span><text:span text:style-name="T15"> </text:span><text:span text:style-name="T6">Conexport Imp</text:span><text:span text:style-name="T25">ortação</text:span><text:span text:style-name="T6"> e Exp</text:span><text:span text:style-name="T25">ortação</text:span><text:span text:style-name="T15"> pelo excelente trabalho, dedicação e competência à frente desta importante empresa. </text:span></text:p>
      <text:p text:style-name="P22"><text:span text:style-name="T27">Dessa forma, requer-se que seja </text:span><text:span text:style-name="T17">consignado em Ata Voto de Congratulações</text:span><text:span text:style-name="T8"> </text:span><text:span text:style-name="T4">à</text:span><text:span text:style-name="T18"> </text:span><text:span text:style-name="T6">Conexport </text:span><text:span text:style-name="T14"><text:s/></text:span><text:span text:style-name="T6">Imp</text:span><text:span text:style-name="T25">ortação</text:span><text:span text:style-name="T6"> e Exp</text:span><text:span text:style-name="T25">ortação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5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13"/>
      <text:p text:style-name="P23"><text:span text:style-name="T28">Novo Hamburgo, </text:span><text:span text:style-name="T33">1</text:span><text:span text:style-name="T34">2</text:span><text:span text:style-name="T29"> de </text:span><text:span text:style-name="T30">setembro</text:span><text:span text:style-name="T28"> de 20</text:span><text:span text:style-name="T31">2</text:span><text:span text:style-name="T34">4</text:span><text:span text:style-name="T28">.</text:span></text:p>
      <text:p text:style-name="P8"/>
      <text:list text:style-name="L1">
        <text:list-header>
          <text:p text:style-name="P32"/>
        </text:list-header>
      </text:list>
      <text:p text:style-name="P11"/>
      <text:p text:style-name="P16"><text:span text:style-name="T32">Vereador </text:span><text:span text:style-name="T33">Darlan Oliveira</text:span></text:p>
      <text:p text:style-name="P12"/>
      <text:p text:style-name="P27"/>
      <text:p text:style-name="P17"/>
      <text:p text:style-name="P25"><text:line-break/></text:p>
      <text:p text:style-name="P18"/>
      <text:p text:style-name="P19"/>
      <text:p text:style-name="P10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26">/<text:span text:style-name="T36">AS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74" meta:character-count="109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