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bb8a5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138a135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" officeooo:paragraph-rsid="01c49271"/>
    </style:style>
    <style:style style:name="P1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1cbe993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/>
      <style:text-properties style:font-name="Nimbus Roman No9 L" officeooo:paragraph-rsid="01cbe993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font-name="Nimbus Roman No9 L" officeooo:paragraph-rsid="01c49271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b54989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cbe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officeooo:rsid="01c49271" officeooo:paragraph-rsid="01c492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c49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cbe9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cd3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d24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777b1d"/>
    </style:style>
    <style:style style:name="T28" style:family="text">
      <style:text-properties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c7d2df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cd339a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d24c64" style:font-size-asian="10.5pt" style:font-weight-asian="normal" style:font-size-complex="12pt" style:font-weight-complex="normal"/>
    </style:style>
    <style:style style:name="T34" style:family="text">
      <style:text-properties officeooo:rsid="01d07aa4"/>
    </style:style>
    <style:style style:name="T35" style:family="text">
      <style:text-properties officeooo:rsid="01d24c64"/>
    </style:style>
    <style:style style:name="T36" style:family="text">
      <style:text-properties officeooo:rsid="01d57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6">1425</text:span>/20<text:span text:style-name="T27">2</text:span><text:span text:style-name="T35">4</text:span></text:p>
      <text:p text:style-name="P14"/>
      <text:p text:style-name="P14"/>
      <text:p text:style-name="P13"/>
      <text:p text:style-name="P17"><text:span text:style-name="T2">Voto de Congratulações </text:span><text:span text:style-name="T23">à</text:span><text:span text:style-name="T4"> Ponto Com Solu</text:span><text:span text:style-name="T5">çõ</text:span><text:span text:style-name="T4">es Cont</text:span><text:span text:style-name="T5">á</text:span><text:span text:style-name="T4">beis</text:span><text:span text:style-name="T6"> </text:span><text:span text:style-name="T7">pela passagem dos seus </text:span><text:span text:style-name="T24">2</text:span><text:span text:style-name="T25">2</text:span><text:span text:style-name="T8"> </text:span><text:span text:style-name="T7">anos </text:span><text:span text:style-name="T9">de</text:span><text:span text:style-name="T7"> fundação</text:span><text:span text:style-name="T2">. </text:span></text:p>
      <text:p text:style-name="P25"><text:s/></text:p>
      <text:p text:style-name="P28"/>
      <text:p text:style-name="P27"/>
      <text:p text:style-name="P21"><text:span text:style-name="T3">Considerando </text:span><text:span text:style-name="T10">a passagem dos </text:span><text:span text:style-name="T24">2</text:span><text:span text:style-name="T25">2</text:span><text:span text:style-name="T11"> </text:span><text:span text:style-name="T10">anos d</text:span><text:span text:style-name="T4">a Ponto Com Solu</text:span><text:span text:style-name="T5">çõ</text:span><text:span text:style-name="T4">es Cont</text:span><text:span text:style-name="T5">á</text:span><text:span text:style-name="T4">bei</text:span><text:span text:style-name="T5">s</text:span><text:span text:style-name="T12">.</text:span></text:p>
      <text:p text:style-name="P29"/>
      <text:p text:style-name="P18"><text:span text:style-name="T13">Considerando mais um ano de lutas e vitórias, desejo parabéns a todos os integrantes d</text:span><text:span text:style-name="T14">a</text:span><text:span text:style-name="T13"> </text:span><text:span text:style-name="T4">Ponto Com Solu</text:span><text:span text:style-name="T5">çõ</text:span><text:span text:style-name="T4">es Cont</text:span><text:span text:style-name="T5">á</text:span><text:span text:style-name="T4">bei</text:span><text:span text:style-name="T5">s</text:span><text:span text:style-name="T13"> pelo excelente trabalho, dedicação e competência à frente desta importante empresa. </text:span></text:p>
      <text:p text:style-name="P19"><text:span text:style-name="T26">Dessa forma, requer-se que seja </text:span><text:span text:style-name="T15">consignado em Ata Voto de Congratulações</text:span><text:span text:style-name="T7"> </text:span><text:span text:style-name="T23">à</text:span><text:span text:style-name="T16"> </text:span><text:span text:style-name="T4">Ponto Com Solu</text:span><text:span text:style-name="T5">çõ</text:span><text:span text:style-name="T4">es Cont</text:span><text:span text:style-name="T5">á</text:span><text:span text:style-name="T4">bei</text:span><text:span text:style-name="T5">s</text:span><text:span text:style-name="T12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4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26"/>
      <text:p text:style-name="P20"><text:span text:style-name="T28">Novo Hamburgo, </text:span><text:span text:style-name="T29">1</text:span><text:span text:style-name="T33">2</text:span><text:span text:style-name="T30"> de </text:span><text:span text:style-name="T29">setembro</text:span><text:span text:style-name="T28"> de 20</text:span><text:span text:style-name="T32">2</text:span><text:span text:style-name="T33">4</text:span><text:span text:style-name="T28">.</text:span></text:p>
      <text:p text:style-name="P8"/>
      <text:p text:style-name="P8"/>
      <text:p text:style-name="P8"/>
      <text:p text:style-name="P11"/>
      <text:p text:style-name="P15"><text:span text:style-name="T31">Vereador </text:span><text:span text:style-name="T32">Darlan Oliveira</text:span></text:p>
      <text:p text:style-name="P12"/>
      <text:p text:style-name="P24"/>
      <text:p text:style-name="P24"/>
      <text:p text:style-name="P22"/>
      <text:p text:style-name="P30"/>
      <text:p text:style-name="P16"/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23">/<text:span text:style-name="T34">AS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4" meta:character-count="1075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