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8f0a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27d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f84d3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f84d3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b63fa7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c7100" officeooo:paragraph-rsid="00b27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0c242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27ddc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b63fa7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af84d3"/>
    </style:style>
    <style:style style:name="T14" style:family="text">
      <style:text-properties fo:color="#000000" loext:opacity="100%" officeooo:rsid="00ba209d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af84d3"/>
    </style:style>
    <style:style style:name="T19" style:family="text">
      <style:text-properties officeooo:rsid="0069d3d0"/>
    </style:style>
    <style:style style:name="T20" style:family="text">
      <style:text-properties officeooo:rsid="00b47e70"/>
    </style:style>
    <style:style style:name="T21" style:family="text">
      <style:text-properties officeooo:rsid="00b63fa7"/>
    </style:style>
    <style:style style:name="T22" style:family="text">
      <style:text-properties officeooo:rsid="00b8f0a3"/>
    </style:style>
    <style:style style:name="T23" style:family="text">
      <style:text-properties officeooo:rsid="00ba209d"/>
    </style:style>
    <style:style style:name="T24" style:family="text">
      <style:text-properties officeooo:rsid="00baf5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4">1428</text:span>/20<text:span text:style-name="T15">2</text:span><text:span text:style-name="T23">4</text:span></text:p>
      <text:p text:style-name="P10"/>
      <text:p text:style-name="P11"/>
      <text:p text:style-name="P12"/>
      <text:p text:style-name="P28">Voto de Congratulações <text:span text:style-name="T17">à Academia de Esportes Golfinho Ltda. pela passagem de </text:span>seus <text:span text:style-name="T18">4</text:span><text:span text:style-name="T23">8</text:span><text:span text:style-name="T18"> </text:span>anos de fundação.</text:p>
      <text:p text:style-name="P14"/>
      <text:p text:style-name="P14"/>
      <text:p text:style-name="P14"/>
      <text:p text:style-name="P17">Considerando que <text:span text:style-name="T20">a Academia de Esportes Golfinho Ltda., em setembro do ano corrente, está completando 4</text:span><text:span text:style-name="T23">8</text:span><text:span text:style-name="T20"> anos de fundação.</text:span></text:p>
      <text:p text:style-name="P19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6"/>
      <text:p text:style-name="P20">Dessa forma, requer-se que seja consignado em Ata Voto de Congratulações <text:span text:style-name="T12">à </text:span><text:span text:style-name="T13">Academia de Esportes Golfinho Ltda.</text:span><text:span text:style-name="T11"> </text:span><text:span text:style-name="T9">pela passagem de </text:span><text:span text:style-name="T8">seus </text:span><text:span text:style-name="T13">4</text:span><text:span text:style-name="T14">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16"/>
      <text:p text:style-name="P16">Novo Hamburgo, <text:span text:style-name="T21">1</text:span><text:span text:style-name="T23">2</text:span><text:span text:style-name="T16"> de setembro de 202</text:span><text:span text:style-name="T23">4</text:span><text:span text:style-name="T16">.</text:span></text:p>
      <text:p text:style-name="P15"/>
      <text:p text:style-name="P18"/>
      <text:p text:style-name="P12"><text:s text:c="8"/></text:p>
      <text:p text:style-name="P12"/>
      <text:p text:style-name="P22"><text:span text:style-name="T4">Vereador </text:span><text:span text:style-name="T5">Darlan Oliveira</text:span></text:p>
      <text:p text:style-name="P21"/>
      <text:p text:style-name="P13"/>
      <text:p text:style-name="P7"/>
      <text:p text:style-name="P24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Obs.: Redação conforme original d<text:span text:style-name="T19">o</text:span> autor.</text:p>
      <text:p text:style-name="P30">/<text:span text:style-name="T24">AS</text:span></text:p>
      <text:p text:style-name="P26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8f0a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62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