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d510c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cad612" officeooo:paragraph-rsid="01dba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f74ca4" officeooo:paragraph-rsid="01f74ca4"/>
    </style:style>
    <style:style style:name="P25" style:family="paragraph" style:parent-style-name="Header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bold" officeooo:rsid="01f74ca4" officeooo:paragraph-rsid="01f74ca4" style:font-weight-asian="bold" style:font-weight-complex="bold"/>
    </style:style>
    <style:style style:name="P26" style:family="paragraph" style:parent-style-name="Header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f74c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e8a8d3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writing-mode="page"/>
      <style:text-properties style:font-name="Nimbus Roman" officeooo:paragraph-rsid="01e8a8d3"/>
    </style:style>
    <style:style style:name="P3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ee56d6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ee56d6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f74c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ee5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eb0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e8a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ec6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f4c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f5fd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ec610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f5fdcc" style:font-size-asian="10.5pt" style:font-weight-asian="normal" style:font-size-complex="12pt" style:font-weight-complex="normal"/>
    </style:style>
    <style:style style:name="T39" style:family="text">
      <style:text-properties officeooo:rsid="01f5b872"/>
    </style:style>
    <style:style style:name="T40" style:family="text">
      <style:text-properties officeooo:rsid="01f5fdcc"/>
    </style:style>
    <style:style style:name="T41" style:family="text">
      <style:text-properties officeooo:rsid="01f74c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1">1431</text:span>/20<text:span text:style-name="T32">2</text:span><text:span text:style-name="T40">4</text:span></text:p>
      <text:p text:style-name="P17"/>
      <text:p text:style-name="P16"/>
      <text:p text:style-name="P16"/>
      <text:p text:style-name="P18"><text:span text:style-name="T2">Voto de Congratulações </text:span><text:span text:style-name="T6">à</text:span><text:span text:style-name="T7"> </text:span><text:span text:style-name="T8">Novopé Calçados</text:span><text:span text:style-name="T9"> </text:span><text:span text:style-name="T10">pela passagem dos seus </text:span><text:span text:style-name="T11">3</text:span><text:span text:style-name="T30">3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21"><text:s/></text:p>
      <text:p text:style-name="P21"/>
      <text:p text:style-name="P22"/>
      <text:p text:style-name="P29"><text:span text:style-name="T3">Considerando a importância </text:span><text:span text:style-name="T4">reconhecida</text:span><text:span text:style-name="T3"> </text:span><text:span text:style-name="T29">da</text:span><text:span text:style-name="T3"> </text:span><text:span text:style-name="T5">empresa</text:span><text:span text:style-name="T3"> que ora se homenageia.</text:span></text:p>
      <text:p text:style-name="P35"/>
      <text:p text:style-name="P31"><text:span text:style-name="T3">Considerando </text:span><text:span text:style-name="T14">a passagem dos </text:span><text:span text:style-name="T11">3</text:span><text:span text:style-name="T30">3</text:span><text:span text:style-name="T15"> </text:span><text:span text:style-name="T14">anos d</text:span><text:span text:style-name="T7">a </text:span><text:span text:style-name="T8">Novopé Calçados</text:span><text:span text:style-name="T16">.</text:span></text:p>
      <text:p text:style-name="P36"/>
      <text:p text:style-name="P30"><text:span text:style-name="T17">Considerando mais um ano de lutas e vitórias, desejo parabéns a todos os integrantes d</text:span><text:span text:style-name="T18">a</text:span><text:span text:style-name="T17"> </text:span><text:span text:style-name="T8">Novopé Calçados</text:span><text:span text:style-name="T17"> pelo excelente trabalho, dedicação e competência à frente desta importante empresa, </text:span><text:span text:style-name="T19">que vem crescendo a cada ano, demonstrando estar entre as primeiras em seu segmento.</text:span></text:p>
      <text:p text:style-name="P30"/>
      <text:p text:style-name="P32"><text:span text:style-name="T31">Dessa forma, requer-se que seja </text:span><text:span text:style-name="T20">consignado em Ata Voto de Congratulações</text:span><text:span text:style-name="T10"> </text:span><text:span text:style-name="T21">à</text:span><text:span text:style-name="T22"> </text:span><text:span text:style-name="T8">Novopé Calçados</text:span><text:span text:style-name="T16"> </text:span><text:span text:style-name="T23">e</text:span><text:span text:style-name="T24"> </text:span><text:span text:style-name="T20">s</text:span><text:span text:style-name="T25">eja oficiad</text:span><text:span text:style-name="T26">o</text:span><text:span text:style-name="T25"> </text:span><text:span text:style-name="T7">à</text:span><text:span text:style-name="T25"> homenagead</text:span><text:span text:style-name="T27">a</text:span><text:span text:style-name="T28">,</text:span><text:span text:style-name="T25"> com as congratulações em nome desta Casa Legislativa.</text:span></text:p>
      <text:p text:style-name="P37"/>
      <text:p text:style-name="P37"/>
      <text:p text:style-name="P33"><text:span text:style-name="T33">Novo Hamburgo, </text:span><text:span text:style-name="T38">12</text:span><text:span text:style-name="T34"> de </text:span><text:span text:style-name="T35">setembro</text:span><text:span text:style-name="T33"> de 20</text:span><text:span text:style-name="T36">2</text:span><text:span text:style-name="T38">4</text:span><text:span text:style-name="T33">.</text:span></text:p>
      <text:p text:style-name="P10"/>
      <text:list text:style-name="L1">
        <text:list-header>
          <text:p text:style-name="P27"/>
        </text:list-header>
      </text:list>
      <text:p text:style-name="P7"/>
      <text:p text:style-name="P13"><text:span text:style-name="T37">Vereador </text:span><text:span text:style-name="T35">Darlan Oliveira</text:span></text:p>
      <text:p text:style-name="P8"/>
      <text:p text:style-name="P19"/>
      <text:p text:style-name="P14"/>
      <text:p text:style-name="P20"/>
      <text:p text:style-name="P20"/>
      <text:p text:style-name="P20"/>
      <text:p text:style-name="P26"/>
      <text:p text:style-name="P15"/>
      <text:p text:style-name="P11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23">/<text:span text:style-name="T41">LPP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90" meta:character-count="1180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