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rsid="01347ca6" officeooo:paragraph-rsid="013e3550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1dba34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1dd510c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Header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f9d2bf" officeooo:paragraph-rsid="01f9d2bf" style:font-size-asian="10.5pt" style:font-weight-asian="normal" style:font-size-complex="12pt" style:font-weight-complex="normal"/>
    </style:style>
    <style:style style:name="P23" style:family="paragraph" style:parent-style-name="Header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bold" officeooo:rsid="01f9d2bf" officeooo:paragraph-rsid="01f9d2bf" style:font-size-asian="10.5pt" style:font-weight-asian="bold" style:font-size-complex="12pt" style:font-weight-complex="bold"/>
    </style:style>
    <style:style style:name="P24" style:family="paragraph" style:parent-style-name="Header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1f9d2b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28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07889ab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1e6a60a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3cm" style:auto-text-indent="false" style:writing-mode="page"/>
      <style:text-properties style:font-name="Nimbus Roman" officeooo:paragraph-rsid="01e6a60a"/>
    </style:style>
    <style:style style:name="P31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officeooo:paragraph-rsid="01ea8fee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ea8fee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1f9d2b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1e88428" officeooo:paragraph-rsid="01ea8f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f431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e87b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cad6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style:use-window-font-color="true" loext:opacity="0%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e547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1e884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1e02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1f698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officeooo:rsid="00777b1d"/>
    </style:style>
    <style:style style:name="T33" style:family="text">
      <style:text-properties officeooo:rsid="01f43143"/>
    </style:style>
    <style:style style:name="T34" style:family="text">
      <style:text-properties fo:font-size="12pt" fo:font-weight="normal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1efa980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1e88428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1f698eb" style:font-size-asian="10.5pt" style:font-weight-asian="normal" style:font-size-complex="12pt" style:font-weight-complex="normal"/>
    </style:style>
    <style:style style:name="T41" style:family="text">
      <style:text-properties officeooo:rsid="01f698eb"/>
    </style:style>
    <style:style style:name="T42" style:family="text">
      <style:text-properties officeooo:rsid="01f99ca4"/>
    </style:style>
    <style:style style:name="T43" style:family="text">
      <style:text-properties officeooo:rsid="01f9d2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42">1432</text:span>/20<text:span text:style-name="T32">2</text:span><text:span text:style-name="T41">4</text:span></text:p>
      <text:p text:style-name="P16"/>
      <text:p text:style-name="P16"/>
      <text:p text:style-name="P15"/>
      <text:p text:style-name="P17"><text:span text:style-name="T2">Voto de Congratulações </text:span><text:span text:style-name="T7">à</text:span><text:span text:style-name="T8"> </text:span><text:span text:style-name="T9">Contec Serviços Contábeis</text:span><text:span text:style-name="T10"> </text:span><text:span text:style-name="T11">pela passagem dos seus </text:span><text:span text:style-name="T12">3</text:span><text:span text:style-name="T30">8</text:span><text:span text:style-name="T13"> </text:span><text:span text:style-name="T11">anos </text:span><text:span text:style-name="T14">de</text:span><text:span text:style-name="T11"> fundação</text:span><text:span text:style-name="T2">. </text:span></text:p>
      <text:p text:style-name="P20"><text:s/></text:p>
      <text:p text:style-name="P19"/>
      <text:p text:style-name="P19"/>
      <text:p text:style-name="P28"><text:span text:style-name="T3">Considerando a importância </text:span><text:span text:style-name="T4">reconhecida</text:span><text:span text:style-name="T3"> </text:span><text:span text:style-name="T6">da</text:span><text:span text:style-name="T3"> </text:span><text:span text:style-name="T5">empresa</text:span><text:span text:style-name="T3"> que ora se homenageia.</text:span></text:p>
      <text:p text:style-name="P34"/>
      <text:p text:style-name="P30"><text:span text:style-name="T3">Considerando </text:span><text:span text:style-name="T15">a passagem dos </text:span><text:span text:style-name="T12">3</text:span><text:span text:style-name="T30">8</text:span><text:span text:style-name="T16"> </text:span><text:span text:style-name="T15">anos d</text:span><text:span text:style-name="T8">a </text:span><text:span text:style-name="T9">Contec Serviços Contábeis</text:span><text:span text:style-name="T17">.</text:span></text:p>
      <text:p text:style-name="P35"/>
      <text:p text:style-name="P29"><text:span text:style-name="T18">Considerando mais um ano de lutas e vitórias, desejo parabéns a todos os integrantes d</text:span><text:span text:style-name="T19">a</text:span><text:span text:style-name="T18"> </text:span><text:span text:style-name="T9">Contec Serviços Contábeis</text:span><text:span text:style-name="T18"> pelo excelente trabalho, dedicação e competência à frente desta importante empresa</text:span><text:span text:style-name="T3">, </text:span><text:span text:style-name="T20">que vem crescendo a cada ano.</text:span></text:p>
      <text:p text:style-name="P29"><text:span text:style-name="T20"/></text:p>
      <text:p text:style-name="P31"><text:span text:style-name="T31">Dessa forma, requer-se que seja </text:span><text:span text:style-name="T21">consignado em Ata Voto de Congratulações</text:span><text:span text:style-name="T11"> </text:span><text:span text:style-name="T22">à</text:span><text:span text:style-name="T23"> </text:span><text:span text:style-name="T9">Contec Serviços Contábeis</text:span><text:span text:style-name="T17"> </text:span><text:span text:style-name="T24">e</text:span><text:span text:style-name="T25"> </text:span><text:span text:style-name="T21">s</text:span><text:span text:style-name="T26">eja oficiad</text:span><text:span text:style-name="T27">o</text:span><text:span text:style-name="T26"> </text:span><text:span text:style-name="T8">à</text:span><text:span text:style-name="T26"> homenagead</text:span><text:span text:style-name="T28">a</text:span><text:span text:style-name="T29">,</text:span><text:span text:style-name="T26"> com as congratulações em nome desta Casa Legislativa.</text:span></text:p>
      <text:p text:style-name="P36"/>
      <text:p text:style-name="P36"/>
      <text:p text:style-name="P32"><text:span text:style-name="T34">Novo Hamburgo, </text:span><text:span text:style-name="T40">12</text:span><text:span text:style-name="T35"> </text:span><text:span text:style-name="T36">de </text:span><text:span text:style-name="T37">setembro</text:span><text:span text:style-name="T34"> de 20</text:span><text:span text:style-name="T38">2</text:span><text:span text:style-name="T40">4</text:span><text:span text:style-name="T34">.</text:span></text:p>
      <text:p text:style-name="P10"/>
      <text:list text:style-name="L1">
        <text:list-header>
          <text:p text:style-name="P25"/>
        </text:list-header>
      </text:list>
      <text:p text:style-name="P7"/>
      <text:p text:style-name="P12"><text:span text:style-name="T39">Vereador </text:span><text:span text:style-name="T37">Darlan Oliveira</text:span></text:p>
      <text:p text:style-name="P8"/>
      <text:p text:style-name="P18"/>
      <text:p text:style-name="P13"/>
      <text:p text:style-name="P14"><text:line-break/></text:p>
      <text:p text:style-name="P26"/>
      <text:p text:style-name="P24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21">/<text:span text:style-name="T43">LPP</text:span></text:p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186" meta:character-count="1166" meta:non-whitespace-character-count="9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na-santos0/PROTOCOLADOS/AppData/Local/Temp/usr/lib/openoffice/share/template/pt-BR/CMNH/ped-provid.odt" meta:date="2010-09-29T13:22:32"/>
  </office:meta>
</office:document-meta>
</file>