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e72aa1" officeooo:paragraph-rsid="01e72aa1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bold" officeooo:rsid="01e72aa1" officeooo:paragraph-rsid="01e72aa1" style:font-weight-asian="bold" style:font-weight-complex="bol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e17cae" officeooo:paragraph-rsid="01e17cae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be685e"/>
    </style:style>
    <style:style style:name="P15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e72aa1" officeooo:paragraph-rsid="01e72aa1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d96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df7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96b52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07889ab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da05e3"/>
    </style:style>
    <style:style style:name="P3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1df7f71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df7f71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da0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de00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e30a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e4ef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de0023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e4efd5" style:font-size-asian="10.5pt" style:font-weight-asian="normal" style:font-size-complex="12pt" style:font-weight-complex="normal"/>
    </style:style>
    <style:style style:name="T39" style:family="text">
      <style:text-properties officeooo:rsid="01e30ac7"/>
    </style:style>
    <style:style style:name="T40" style:family="text">
      <style:text-properties officeooo:rsid="01e4efd5"/>
    </style:style>
    <style:style style:name="T41" style:family="text">
      <style:text-properties officeooo:rsid="01e72a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/><text:span text:style-name="T41">1434</text:span>/20<text:span text:style-name="T31">2</text:span><text:span text:style-name="T40">4</text:span></text:p>
      <text:p text:style-name="P25"/>
      <text:p text:style-name="P25"/>
      <text:p text:style-name="P26"/>
      <text:p text:style-name="P27"><text:span text:style-name="T2">Voto de Congratulações </text:span><text:span text:style-name="T6">à</text:span><text:span text:style-name="T7"> </text:span><text:span text:style-name="T8">Viladelco Brasilian Leather Industry</text:span><text:span text:style-name="T9"> </text:span><text:span text:style-name="T10">pela passagem dos seus </text:span><text:span text:style-name="T11">1</text:span><text:span text:style-name="T29">9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17"/>
      <text:p text:style-name="P18"><text:s/></text:p>
      <text:p text:style-name="P19"/>
      <text:p text:style-name="P28"><text:span text:style-name="T3">Considerando a importância </text:span><text:span text:style-name="T4">reconhecida</text:span><text:span text:style-name="T3"> </text:span><text:span text:style-name="T28">da</text:span><text:span text:style-name="T3"> </text:span><text:span text:style-name="T5">empresa</text:span><text:span text:style-name="T3"> que ora se homenageia.</text:span></text:p>
      <text:p text:style-name="P20"/>
      <text:p text:style-name="P29"><text:span text:style-name="T3">Considerando </text:span><text:span text:style-name="T14">a passagem dos </text:span><text:span text:style-name="T11">1</text:span><text:span text:style-name="T29">9</text:span><text:span text:style-name="T15"> </text:span><text:span text:style-name="T14">anos d</text:span><text:span text:style-name="T7">a </text:span><text:span text:style-name="T8">Viladelco Brasilian Leather Industry</text:span><text:span text:style-name="T16">.</text:span></text:p>
      <text:p text:style-name="P21"/>
      <text:p text:style-name="P29"><text:span text:style-name="T17">Considerando mais um ano de lutas e vitórias, desejo parabéns a todos os integrantes d</text:span><text:span text:style-name="T18">a</text:span><text:span text:style-name="T17"> </text:span><text:span text:style-name="T8">Viladelco Brasilian Leather Industry</text:span><text:span text:style-name="T17"> pelo excelente trabalho, dedicação e competência à frente desta importante empresa</text:span><text:span text:style-name="T3">, </text:span><text:span text:style-name="T27">que vem crescendo a cada ano, e demonstra estar entre as primeiras em seu segmento.</text:span></text:p>
      <text:p text:style-name="P29"><text:span text:style-name="T27"/></text:p>
      <text:p text:style-name="P30"><text:span text:style-name="T30">Dessa forma, requer-se que seja </text:span><text:span text:style-name="T19">consignado em Ata Voto de Congratulações</text:span><text:span text:style-name="T10"> </text:span><text:span text:style-name="T6">à</text:span><text:span text:style-name="T20"> </text:span><text:span text:style-name="T8">Viladelco Brasilian Leather Industry</text:span><text:span text:style-name="T16">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7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22"/>
      <text:p text:style-name="P22"/>
      <text:p text:style-name="P31"><text:span text:style-name="T32">Novo Hamburgo, </text:span><text:span text:style-name="T38">12</text:span><text:span text:style-name="T33"> de </text:span><text:span text:style-name="T34">setembro</text:span><text:span text:style-name="T32"> de 20</text:span><text:span text:style-name="T35">2</text:span><text:span text:style-name="T38">4</text:span><text:span text:style-name="T32">.</text:span></text:p>
      <text:p text:style-name="P32"/>
      <text:p text:style-name="P33"/>
      <text:p text:style-name="P33"/>
      <text:p text:style-name="P33"/>
      <text:p text:style-name="P9"/>
      <text:p text:style-name="P11"><text:span text:style-name="T36">Vereador </text:span><text:span text:style-name="T37">Darlan Oliveira</text:span></text:p>
      <text:p text:style-name="P10"/>
      <text:p text:style-name="P16"/>
      <text:p text:style-name="P12"/>
      <text:p text:style-name="P13"/>
      <text:p text:style-name="P14"/>
      <text:p text:style-name="P14"/>
      <text:p text:style-name="P14"/>
      <text:p text:style-name="P15"/>
      <text:p text:style-name="P14"/>
      <text:p text:style-name="P14"><text:lin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Obs.: Redação conforme original do autor.</text:p>
      <text:p text:style-name="P23">/<text:span text:style-name="T41">LPP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9" meta:character-count="1265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