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e357" officeooo:paragraph-rsid="0329e357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32fa99c" officeooo:paragraph-rsid="032fa99c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3281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2810e1"/>
    </style:style>
    <style:style style:name="P21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6024c" officeooo:paragraph-rsid="0336024c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329e357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Nimbus Roman No9 L1" fo:font-size="12pt" fo:font-weight="bold" officeooo:paragraph-rsid="00051f2c" style:font-size-asian="12pt" style:font-weight-asian="bold" style:font-size-complex="12pt" style:font-weight-complex="bold"/>
    </style:style>
    <style:style style:name="P2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 No9 L1" officeooo:paragraph-rsid="007889ab"/>
    </style:style>
    <style:style style:name="P2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 No9 L1" officeooo:paragraph-rsid="032d045c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 No9 L1" officeooo:paragraph-rsid="032d045c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32cea4" officeooo:paragraph-rsid="0336024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 No9 L1" fo:font-size="12pt" fo:language="pt" fo:country="BR" fo:font-weight="normal" officeooo:rsid="00082bec" officeooo:paragraph-rsid="032d0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329edf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loext:opacity="0%" fo:font-size="12pt" fo:language="pt" fo:country="BR" fo:font-weight="normal" officeooo:rsid="03281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loext:opacity="0%" fo:font-size="12pt" fo:language="pt" fo:country="BR" fo:font-weight="normal" officeooo:rsid="0329e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loext:opacity="0%" fo:font-size="12pt" fo:language="pt" fo:country="BR" fo:font-weight="normal" officeooo:rsid="033227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3281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329e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334b3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329e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32c5b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32ee5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777b1d"/>
    </style:style>
    <style:style style:name="T44" style:family="text">
      <style:text-properties fo:font-size="12pt" fo:font-weight="normal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329edf1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334b3ab" style:font-size-asian="10.5pt" style:font-weight-asian="normal" style:font-size-complex="12pt" style:font-weight-complex="normal"/>
    </style:style>
    <style:style style:name="T50" style:family="text">
      <style:text-properties officeooo:rsid="032d045c"/>
    </style:style>
    <style:style style:name="T51" style:family="text">
      <style:text-properties officeooo:rsid="0334b3ab"/>
    </style:style>
    <style:style style:name="T52" style:family="text">
      <style:text-properties officeooo:rsid="033602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2">1435</text:span>/20<text:span text:style-name="T43">2</text:span><text:span text:style-name="T51">4</text:span></text:p>
      <text:p text:style-name="P12"/>
      <text:p text:style-name="P13"/>
      <text:p text:style-name="P12"/>
      <text:p text:style-name="P20"><text:span text:style-name="T21">Voto de Congratulações </text:span><text:span text:style-name="T33">à </text:span><text:span text:style-name="T35">Misternet </text:span><text:span text:style-name="T34">Internet </text:span><text:span text:style-name="T35">Ltda</text:span><text:span text:style-name="T34">.</text:span><text:span text:style-name="T33"> </text:span><text:span text:style-name="T30">pelos </text:span><text:span text:style-name="T22">seu</text:span><text:span text:style-name="T23">s</text:span><text:span text:style-name="T22"> </text:span><text:span text:style-name="T36">4</text:span><text:span text:style-name="T28"> </text:span><text:span text:style-name="T22">ano</text:span><text:span text:style-name="T23">s</text:span><text:span text:style-name="T22"> </text:span><text:span text:style-name="T24">de</text:span><text:span text:style-name="T22"> fundação</text:span><text:span text:style-name="T21">. </text:span></text:p>
      <text:p text:style-name="P17"/>
      <text:p text:style-name="P16"><text:s/></text:p>
      <text:p text:style-name="P18"/>
      <text:p text:style-name="P27"><text:span text:style-name="T2">Considerando a importância </text:span><text:span text:style-name="T3">reconhecida</text:span><text:span text:style-name="T2"> </text:span><text:span text:style-name="T20">da</text:span><text:span text:style-name="T2"> </text:span><text:span text:style-name="T4">empresa</text:span><text:span text:style-name="T2"> que ora se homenageia.</text:span></text:p>
      <text:p text:style-name="P31"/>
      <text:p text:style-name="P34"><text:span text:style-name="T25">Considerando </text:span><text:span text:style-name="T35">que no dia 20 de agosto a empresa Misternet </text:span><text:span text:style-name="T34">Internet </text:span><text:span text:style-name="T35">Ltda. completou </text:span><text:span text:style-name="T36">4</text:span><text:span text:style-name="T35"> anos de fundação</text:span><text:span text:style-name="T32">.</text:span></text:p>
      <text:p text:style-name="P32"/>
      <text:p text:style-name="P34"><text:span text:style-name="T26">Considerando mais um ano de lutas e vitórias, desejo parabéns a todos os integrantes d</text:span><text:span text:style-name="T31">a</text:span><text:span text:style-name="T29"> </text:span><text:span text:style-name="T35">Misternet </text:span><text:span text:style-name="T34">Internet </text:span><text:span text:style-name="T35">Ltda.</text:span><text:span text:style-name="T27"> </text:span><text:span text:style-name="T26">pelo excelente trabalho, dedicação e competência à frente desta importante empresa, </text:span><text:span text:style-name="T35">que vem crescendo a cada ano, </text:span><text:span text:style-name="T38">demonstrando estar entre as primeiras </text:span><text:span text:style-name="T37">em</text:span><text:span text:style-name="T39"> seu </text:span><text:span text:style-name="T40">seguimento dentro do</text:span><text:span text:style-name="T39"> </text:span><text:span text:style-name="T41">B</text:span><text:span text:style-name="T37">airro </text:span><text:span text:style-name="T40">São José</text:span><text:span text:style-name="T37">.</text:span></text:p>
      <text:p text:style-name="P34"><text:span text:style-name="T37"/></text:p>
      <text:p text:style-name="P28"><text:span text:style-name="T42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9">Misternet </text:span><text:span text:style-name="T18">Internet </text:span><text:span text:style-name="T19">Ltda.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33"/>
      <text:p text:style-name="P33"/>
      <text:p text:style-name="P29"><text:span text:style-name="T44">Novo Hamburgo, </text:span><text:span text:style-name="T49">12</text:span><text:span text:style-name="T45"> de </text:span><text:span text:style-name="T48">setembro</text:span><text:span text:style-name="T44"> de 20</text:span><text:span text:style-name="T46">2</text:span><text:span text:style-name="T49">4</text:span><text:span text:style-name="T44">.</text:span></text:p>
      <text:p text:style-name="P10"/>
      <text:list text:style-name="L1">
        <text:list-header>
          <text:p text:style-name="P23"/>
        </text:list-header>
      </text:list>
      <text:p text:style-name="P7"><text:span text:style-name="T47">Vereador </text:span><text:span text:style-name="T48">Darlan Oliveira</text:span></text:p>
      <text:p text:style-name="P8"/>
      <text:p text:style-name="P15"/>
      <text:p text:style-name="P9"/>
      <text:p text:style-name="P9"/>
      <text:p text:style-name="P9"/>
      <text:p text:style-name="P14"/>
      <text:p text:style-name="P9"/>
      <text:p text:style-name="P2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9">/<text:span text:style-name="T52">LPP</text:span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204" meta:character-count="1269" meta:non-whitespace-character-count="10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