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3c679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officeooo:paragraph-rsid="004bf1eb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officeooo:paragraph-rsid="002cba2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officeooo:paragraph-rsid="004bf1e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6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b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c67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ac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b6db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bf1e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41406"/>
    </style:style>
    <style:style style:name="T16" style:family="text">
      <style:text-properties officeooo:rsid="0037e84f"/>
    </style:style>
    <style:style style:name="T17" style:family="text">
      <style:text-properties officeooo:rsid="003b8f88"/>
    </style:style>
    <style:style style:name="T18" style:family="text">
      <style:text-properties officeooo:rsid="0043a2bf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acfe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b6db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bf1e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41168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4d45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5">Nº </text:span><text:span text:style-name="T27">3668</text:span><text:span text:style-name="T15">/</text:span>202<text:span text:style-name="T17">4</text:span></text:p>
      <text:p text:style-name="P11"><text:span text:style-name="T19">Recomposição asfáltica </text:span><text:span text:style-name="T22">em toda </text:span><text:span text:style-name="T23">a </text:span><text:span text:style-name="T22">extensão d</text:span><text:span text:style-name="T20">a </text:span><text:span text:style-name="T22">Rua </text:span><text:span text:style-name="T24">Francisco Alves</text:span><text:span text:style-name="T21">,</text:span><text:span text:style-name="T20"> no Bairro </text:span><text:span text:style-name="T22">Roselândia</text:span><text:span text:style-name="T20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2"><text:span text:style-name="T25">Recomposição asfáltica em toda a extensão da Rua Francisco Alves, no Bairro Roselândia.</text:span></text:p>
      <text:p text:style-name="P12"><text:span text:style-name="T25"/></text:p>
      <text:p text:style-name="P12"><text:span text:style-name="T2">Ressalto que possui número de protocolo: </text:span><text:span text:style-name="T4">132000</text:span><text:span text:style-name="T2">/202</text:span><text:span text:style-name="T3">4</text:span><text:span text:style-name="T2">.</text:span></text:p>
      <text:p text:style-name="P12"/>
      <text:p text:style-name="P12"><text:span text:style-name="T5">Certos de que assim contribuímos para o bem da nossa cidade, subscrev</text:span><text:span text:style-name="T6">e</text:span><text:span text:style-name="T5">mo-nos.</text:span></text:p>
      <text:p text:style-name="P12"><text:span text:style-name="T5"/></text:p>
      <text:p text:style-name="P13"/>
      <text:p text:style-name="P14"><text:span text:style-name="T26">Novo Hamburgo,</text:span><text:span text:style-name="Fonte_20_parág._20_padrão"><text:span text:style-name="T7"> </text:span></text:span><text:span text:style-name="Fonte_20_parág._20_padrão"><text:span text:style-name="T13">1</text:span></text:span><text:span text:style-name="Fonte_20_parág._20_padrão"><text:span text:style-name="T14">2</text:span></text:span><text:span text:style-name="Fonte_20_parág._20_padrão"><text:span text:style-name="T9"> de </text:span></text:span><text:span text:style-name="Fonte_20_parág._20_padrão"><text:span text:style-name="T12">setembro</text:span></text:span><text:span text:style-name="Fonte_20_parág._20_padrão"><text:span text:style-name="T10"> </text:span></text:span><text:span text:style-name="Fonte_20_parág._20_padrão"><text:span text:style-name="T9">de 20</text:span></text:span><text:span text:style-name="Fonte_20_parág._20_padrão"><text:span text:style-name="T11">2</text:span></text:span><text:span text:style-name="Fonte_20_parág._20_padrão"><text:span text:style-name="T8">4</text:span></text:span><text:span text:style-name="Fonte_20_parág._20_padrão"><text:span text:style-name="T9">.</text:span></text:span></text:p>
      <text:p text:style-name="P6"/>
      <text:p text:style-name="P9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6" meta:character-count="98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