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7a8c1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9f0117"/>
    </style:style>
    <style:style style:name="P10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2e20a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16e4b44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9f0117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fo:font-size="12pt" officeooo:rsid="01a2ae9e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" fo:font-size="12pt" officeooo:rsid="018978bc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officeooo:rsid="01a34787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13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officeooo:rsid="01849ef0" style:font-name-asian="Times New Roman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1855429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19f0117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Nimbus Roman" fo:font-size="12pt" officeooo:rsid="01a34787" style:font-name-asian="Times New Roman" style:font-size-asian="12pt" style:font-name-complex="Arial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d5718" style:font-weight-asian="bold" style:font-weight-complex="bold"/>
    </style:style>
    <style:style style:name="T20" style:family="text">
      <style:text-properties fo:font-weight="bold" officeooo:rsid="018978bc" style:font-weight-asian="bold" style:font-weight-complex="bold"/>
    </style:style>
    <style:style style:name="T21" style:family="text">
      <style:text-properties fo:font-weight="bold" officeooo:rsid="01a49b53" style:font-weight-asian="bold" style:font-weight-complex="bold"/>
    </style:style>
    <style:style style:name="T22" style:family="text">
      <style:text-properties style:font-name="Nimbus Roman"/>
    </style:style>
    <style:style style:name="T23" style:family="text">
      <style:text-properties style:font-name="Nimbus Roman" officeooo:rsid="00471da1" style:font-name-asian="Arial" style:font-name-complex="Arial"/>
    </style:style>
    <style:style style:name="T24" style:family="text">
      <style:text-properties style:font-name="Nimbus Roman" officeooo:rsid="019ca812" style:font-name-asian="Arial" style:font-name-complex="Arial"/>
    </style:style>
    <style:style style:name="T25" style:family="text">
      <style:text-properties style:font-name="Nimbus Roman" officeooo:rsid="01a49b53" style:font-name-asian="Arial" style:font-name-complex="Arial"/>
    </style:style>
    <style:style style:name="T26" style:family="text">
      <style:text-properties officeooo:rsid="019f01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REQUERIMENTO Nº </text:span><text:span text:style-name="T21">1438</text:span><text:span text:style-name="T18">/2</text:span><text:span text:style-name="T19">02</text:span><text:span text:style-name="T20">4</text:span></text:p>
      <text:p text:style-name="P13"/>
      <text:p text:style-name="P14"/>
      <text:p text:style-name="P14"/>
      <text:p text:style-name="P6"><text:span text:style-name="Fonte_20_parág._20_padrão"><text:span text:style-name="T15">Designação d</text:span></text:span><text:span text:style-name="Fonte_20_parág._20_padrão"><text:span text:style-name="T16">a</text:span></text:span><text:span text:style-name="Fonte_20_parág._20_padrão"><text:span text:style-name="T15"> veread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6">Semilda Melher dos Santos – Tita</text:span></text:span><text:span text:style-name="Fonte_20_parág._20_padrão"><text:span text:style-name="T15"> para representar a Câmara de Novo Hamburgo, </text:span></text:span><text:span text:style-name="Fonte_20_parág._20_padrão"><text:span text:style-name="T17">no 2º Encontro de MC´s e Entrega da Premiação do 7º Concurso Literário, no dia 19 de setembro de 2024, às 9h, no Auditório do Centro Municipal de Cultura de Novo Hamburgo.</text:span></text:span></text:p>
      <text:p text:style-name="P17"><text:span text:style-name="Fonte_20_parág._20_padrão"/></text:p>
      <text:p text:style-name="P15"/>
      <text:p text:style-name="P15"/>
      <text:p text:style-name="P9"><text:span text:style-name="Fonte_20_parág._20_padrão"><text:span text:style-name="T12">Requer-se, após os trâmites regimentais, </text:span></text:span><text:span text:style-name="Fonte_20_parág._20_padrão"><text:span text:style-name="T13">a d</text:span></text:span><text:span text:style-name="Fonte_20_parág._20_padrão"><text:span text:style-name="T12">esignação da vereadora Semilda Melher dos Santos – Tita para representar a Câmara de Novo Hamburgo, no 2º Encontro de MC´s e Entrega da Premiação do 7º Concurso </text:span></text:span><text:span text:style-name="Fonte_20_parág._20_padrão"><text:span text:style-name="T17">L</text:span></text:span><text:span text:style-name="Fonte_20_parág._20_padrão"><text:span text:style-name="T12">iterário,no dia 19 de setembro de 2024, às 9h, no Auditório do Centro Municipal de Cultura de Novo Hamburgo.</text:span></text:span></text:p>
      <text:p text:style-name="P18"><text:span text:style-name="Fonte_20_parág._20_padrão"/></text:p>
      <text:p text:style-name="P8"><text:span text:style-name="Fonte_20_parág._20_padrão"><text:span text:style-name="T14">Representação sem custos ao erário.</text:span></text:span></text:p>
      <text:p text:style-name="P8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5">Novo Hamburgo,</text:span></text:span><text:span text:style-name="Fonte_20_parág._20_padrão"><text:span text:style-name="T11">12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11">setembro</text:span></text:span><text:span text:style-name="Fonte_20_parág._20_padrão"><text:span text:style-name="T7"> </text:span></text:span><text:span text:style-name="Fonte_20_parág._20_padrão"><text:span text:style-name="T6">de 202</text:span></text:span><text:span text:style-name="Fonte_20_parág._20_padrão"><text:span text:style-name="T10">4</text:span></text:span><text:span text:style-name="Fonte_20_parág._20_padrão"><text:span text:style-name="T6">.</text:span></text:span></text:p>
      <text:p text:style-name="P22"/>
      <text:p text:style-name="P16"/>
      <text:p text:style-name="P16"/>
      <text:p text:style-name="P16"/>
      <text:p text:style-name="P11"><text:span text:style-name="T2">Vereado</text:span><text:span text:style-name="T4">r</text:span><text:span text:style-name="T3">a</text:span><text:span text:style-name="T2"> </text:span><text:span text:style-name="T3">Semilda - Tit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6">a</text:span> autor<text:span text:style-name="T26">a</text:span>.</text:p>
      <text:p text:style-name="P5"><text:span text:style-name="Fonte_20_parág._20_padrão"><text:span text:style-name="T23">/</text:span></text:span><text:span text:style-name="Fonte_20_parág._20_padrão"><text:span text:style-name="T25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12T16:23:14.664555446</dc:date>
    <meta:print-date>2019-10-16T16:41:19.776000000</meta:print-date>
    <dc:language>pt-BR</dc:language>
    <meta:editing-cycles>386</meta:editing-cycles>
    <meta:editing-duration>P1DT13H56M57S</meta:editing-duration>
    <meta:document-statistic meta:table-count="0" meta:image-count="1" meta:object-count="0" meta:page-count="1" meta:paragraph-count="14" meta:word-count="189" meta:character-count="1096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