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size="12pt" fo:font-weight="normal" officeooo:rsid="002ce54e" officeooo:paragraph-rsid="002ce54e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3cm" style:auto-text-indent="false" style:writing-mode="page"/>
      <style:text-properties style:font-name="Nimbus Roman" fo:font-size="12pt" fo:font-weight="normal" officeooo:rsid="002ce54e" officeooo:paragraph-rsid="002ce54e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ce54e" officeooo:paragraph-rsid="002ce54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2ce54e" officeooo:paragraph-rsid="002ce54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02ce54e" officeooo:paragraph-rsid="002ce54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ce54e" officeooo:paragraph-rsid="003fe28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2ce54e" officeooo:paragraph-rsid="0041e74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Nimbus Roman" fo:font-size="12pt" fo:font-weight="normal" officeooo:rsid="002ce54e" officeooo:paragraph-rsid="002ce54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266e7" officeooo:paragraph-rsid="0051abc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Nimbus Roman" fo:font-size="12pt" fo:font-weight="normal" officeooo:rsid="005c383b" officeooo:paragraph-rsid="005c383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Nimbus Roman" fo:font-size="12pt" fo:font-weight="normal" officeooo:rsid="0020dfcc" officeooo:paragraph-rsid="005669c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" fo:font-size="12pt" fo:font-weight="normal" officeooo:rsid="0020dfcc" officeooo:paragraph-rsid="002ce54e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41e74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4df763" officeooo:paragraph-rsid="005c383b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officeooo:paragraph-rsid="002ce54e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2ce54e"/>
    </style:style>
    <style:style style:name="P2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officeooo:paragraph-rsid="005c383b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df763" officeooo:paragraph-rsid="0041e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df763" officeooo:paragraph-rsid="005c3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rsid="002ce54e" officeooo:paragraph-rsid="002ce54e" style:font-name-asian="Arial1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c383b" officeooo:paragraph-rsid="005c383b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Nimbus Roman" fo:font-size="12pt" fo:font-weight="normal" officeooo:rsid="002ce54e" officeooo:paragraph-rsid="002ce54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e54e" style:font-name-asian="Arial1" style:font-name-complex="Arial1"/>
    </style:style>
    <style:style style:name="T3" style:family="text">
      <style:text-properties officeooo:rsid="0048680a" style:font-name-asian="Arial1" style:font-name-complex="Arial1"/>
    </style:style>
    <style:style style:name="T4" style:family="text">
      <style:text-properties officeooo:rsid="004b9b75" style:font-name-asian="Arial1" style:font-name-complex="Arial1"/>
    </style:style>
    <style:style style:name="T5" style:family="text">
      <style:text-properties officeooo:rsid="004d176f" style:font-name-asian="Arial1" style:font-name-complex="Arial1"/>
    </style:style>
    <style:style style:name="T6" style:family="text">
      <style:text-properties officeooo:rsid="004fd591" style:font-name-asian="Arial1" style:font-name-complex="Arial1"/>
    </style:style>
    <style:style style:name="T7" style:family="text">
      <style:text-properties officeooo:rsid="003fe283" style:font-name-asian="Arial1" style:font-name-complex="Arial1"/>
    </style:style>
    <style:style style:name="T8" style:family="text">
      <style:text-properties officeooo:rsid="005c383b" style:font-name-asian="Arial1" style:font-name-complex="Arial1"/>
    </style:style>
    <style:style style:name="T9" style:family="text">
      <style:text-properties officeooo:rsid="0057b942"/>
    </style:style>
    <style:style style:name="T10" style:family="text">
      <style:text-properties officeooo:rsid="005a5bba"/>
    </style:style>
    <style:style style:name="T11" style:family="text">
      <style:text-properties fo:font-size="12pt" fo:font-weight="normal" officeooo:rsid="002ce54e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font-weight="normal" officeooo:rsid="004d176f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size="12pt" fo:font-weight="normal" officeooo:rsid="004fd591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size="12pt" fo:font-weight="normal" officeooo:rsid="003fe283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size="12pt" fo:font-weight="normal" officeooo:rsid="0057b942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size="12pt" fo:font-weight="normal" officeooo:rsid="005c383b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7b942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467c3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48680a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5c383b" style:font-size-asian="12pt" style:font-weight-asian="normal" style:font-size-complex="12pt" style:font-weight-complex="normal"/>
    </style:style>
    <style:style style:name="T22" style:family="text">
      <style:text-properties officeooo:rsid="005c383b"/>
    </style:style>
    <style:style style:name="T23" style:family="text">
      <style:text-properties officeooo:rsid="005dd1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º <text:span text:style-name="T23">1439</text:span>/202<text:span text:style-name="T9">4</text:span></text:p>
      <text:p text:style-name="P6"/>
      <text:p text:style-name="P6"/>
      <text:p text:style-name="P6"/>
      <text:p text:style-name="P8"/>
      <text:p text:style-name="P20"><text:span text:style-name="T11">Voto de Pesar pelo falecimento d</text:span><text:span text:style-name="T16">a</text:span><text:span text:style-name="T12"> </text:span><text:span text:style-name="T13">S</text:span><text:span text:style-name="T12">enhor</text:span><text:span text:style-name="T16">a</text:span><text:span text:style-name="T14"> </text:span><text:span text:style-name="T16">Dioneia Danusa Cordova da Silva</text:span><text:span text:style-name="T11">.</text:span></text:p>
      <text:p text:style-name="P11"/>
      <text:p text:style-name="P11"/>
      <text:p text:style-name="P11"/>
      <text:p text:style-name="P8"/>
      <text:p text:style-name="P22"><text:span text:style-name="T17">Considerando o falecimento d</text:span><text:span text:style-name="T21">a</text:span><text:span text:style-name="T17"> </text:span><text:span text:style-name="T13">S</text:span><text:span text:style-name="T12">enhor</text:span><text:span text:style-name="T16">a</text:span><text:span text:style-name="T14"> </text:span><text:span text:style-name="T16">Dioneia Danusa Cordova da Silva</text:span><text:span text:style-name="T17">, ocorrido no dia </text:span><text:span text:style-name="T21">12</text:span><text:span text:style-name="T17"> de </text:span><text:span text:style-name="T21">setembro</text:span><text:span text:style-name="T17"> de </text:span><text:span text:style-name="T18">2024</text:span><text:span text:style-name="T17">,</text:span><text:span text:style-name="T19"> </text:span><text:span text:style-name="T17">aos </text:span><text:span text:style-name="T21">44</text:span><text:span text:style-name="T20"> </text:span><text:span text:style-name="T17">anos de idade, que deixa saudades no seio de sua família </text:span><text:span text:style-name="T20">e</text:span><text:span text:style-name="T17"> seus amigos.</text:span></text:p>
      <text:p text:style-name="P18"/>
      <text:p text:style-name="P24">Considerando que <text:span text:style-name="T22">a</text:span> Senhor<text:span text:style-name="T22">a</text:span> <text:span text:style-name="T22">Dioneia</text:span> foi uma pessoa <text:span text:style-name="T22">guerreira</text:span>, honrada e exemplar, admirad<text:span text:style-name="T22">a</text:span> e respeitad<text:span text:style-name="T22">a</text:span> por tod<text:span text:style-name="T22">o</text:span>s que <text:span text:style-name="T22">a</text:span> conheciam e reconheciam sua importância.</text:p>
      <text:p text:style-name="P23"/>
      <text:p text:style-name="P12">Considerando, enfim, que a família tenha paz e sabedoria para enfrentar este momento tão difícil. <text:span text:style-name="T10">Q</text:span>uando os fatos, nestes casos, parecem ser irreais, sendo bom pensar em um consolo maior, de que um dia todos nos encontraremos na morada celestial.</text:p>
      <text:p text:style-name="P12"/>
      <text:p text:style-name="P19"><text:span text:style-name="T2">Dessa forma, requer-se que seja consignado em Ata Voto de Pesar pelo falecimento </text:span><text:span text:style-name="T3">d</text:span><text:span text:style-name="T8">a</text:span><text:span text:style-name="T3"> </text:span><text:span text:style-name="T6">S</text:span><text:span text:style-name="T5">enhor</text:span><text:span text:style-name="T8">a</text:span><text:span text:style-name="T7"> </text:span><text:span text:style-name="T8">Dioneia Danusa Cordova da Silva</text:span><text:span text:style-name="T3"> </text:span><text:span text:style-name="T4">e seja </text:span><text:span text:style-name="T2">oficiado aos familiares, com as condolências em nome desta Casa Legislativa.</text:span></text:p>
      <text:p text:style-name="P9"/>
      <text:p text:style-name="P9"/>
      <text:p text:style-name="P21"><text:span text:style-name="T11">Novo Hamburgo, </text:span><text:span text:style-name="T16">12</text:span><text:span text:style-name="T11"> de </text:span><text:span text:style-name="T16">setembro</text:span><text:span text:style-name="T11"> de </text:span><text:span text:style-name="T15">2024</text:span><text:span text:style-name="T11">.</text:span></text:p>
      <text:p text:style-name="P10"/>
      <text:p text:style-name="P7"/>
      <text:p text:style-name="P17"/>
      <text:p text:style-name="P17"/>
      <text:p text:style-name="P16"><text:span text:style-name="T2">Vereador </text:span><text:span text:style-name="T5">Fernandinho Lourenço</text:span></text:p>
      <text:p text:style-name="P14"/>
      <text:p text:style-name="P2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23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2:13:03.359000000</meta:print-date>
    <meta:document-statistic meta:table-count="0" meta:image-count="1" meta:object-count="0" meta:page-count="1" meta:paragraph-count="16" meta:word-count="231" meta:character-count="1399" meta:non-whitespace-character-count="11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Desktop/Novos%20pedidos/PROTOCOLAR/PROTOCOLAR/tmp/.broffice.org/3/user/template/modelo-2012.ott" meta:date="2014-03-06T13:16:53"/>
  </office:meta>
</office:document-meta>
</file>