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" svg:font-family="'Nimbus roman'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394ce2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e50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3aaf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d51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officeooo:paragraph-rsid="003733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style:font-name="Nimbus Roman1" fo:font-size="12pt" fo:language="pt" fo:country="BR" style:text-underline-style="none" fo:font-weight="normal" officeooo:rsid="0022a128" officeooo:paragraph-rsid="00296df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fo:color="#000000" loext:opacity="100%" style:font-name="Nimbus Roman1" fo:font-size="12pt" officeooo:paragraph-rsid="003ca8f6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1" fo:font-size="12pt" officeooo:paragraph-rsid="0051766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af333" officeooo:paragraph-rsid="004e50ae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3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af333" officeooo:paragraph-rsid="004e50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fo:color="#000000" loext:opacity="100%" officeooo:paragraph-rsid="003733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2.6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4d517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2.891cm"/>
        </style:tab-stops>
      </style:paragraph-properties>
      <style:text-properties officeooo:paragraph-rsid="0052f4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font-name="Nimbus Roman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color="#000000" loext:opacity="100%" style:font-name="Nimbus Roman1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color="#000000" loext:opacity="100%" style:font-name="Nimbus Roman1" fo:font-size="12pt" fo:language="pt" fo:country="BR" fo:font-weight="normal" officeooo:rsid="001ae8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color="#000000" loext:opacity="100%" style:font-name="Nimbus Roman1" fo:font-size="12pt" fo:language="pt" fo:country="BR" fo:font-weight="normal" officeooo:rsid="00394ce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1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1" fo:font-size="12pt" fo:language="pt" fo:country="BR" fo:font-weight="normal" officeooo:rsid="004d5178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1" fo:font-size="12pt" fo:language="pt" fo:country="BR" fo:font-weight="normal" officeooo:rsid="004e50ae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1" fo:font-size="12pt" fo:language="pt" fo:country="BR" fo:font-weight="normal" officeooo:rsid="001c5545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fo:language="pt" fo:country="BR" fo:font-weight="normal" officeooo:rsid="002163f7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color="#000000" loext:opacity="100%" style:font-name="Nimbus Roman1" fo:font-size="12pt" fo:language="pt" fo:country="BR" fo:font-weight="normal" officeooo:rsid="0049ab05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1" fo:font-size="12pt" fo:language="pt" fo:country="BR" fo:font-weight="normal" officeooo:rsid="004d5178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1" fo:font-size="12pt" fo:language="pt" fo:country="BR" fo:font-weight="normal" officeooo:rsid="0052f4f7" fo:background-color="#ffffff" loext:char-shading-value="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1" fo:font-size="12pt" fo:language="pt" fo:country="BR" fo:font-weight="normal" officeooo:rsid="003a12f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1" fo:font-size="12pt" fo:language="pt" fo:country="BR" fo:font-weight="normal" officeooo:rsid="0028fd0d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1" fo:font-size="12pt" fo:language="pt" fo:country="BR" fo:font-weight="normal" officeooo:rsid="004d5178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1" fo:font-size="12pt" fo:language="pt" fo:country="BR" fo:font-weight="normal" officeooo:rsid="004e50a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1" fo:font-size="12pt" fo:language="pt" fo:country="BR" fo:font-weight="normal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Nimbus Roman1" fo:font-size="12pt" fo:language="pt" fo:country="BR" fo:font-weight="normal" officeooo:rsid="002163f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imbus Roman1" fo:font-size="12pt" fo:language="pt" fo:country="BR" fo:font-weight="normal" officeooo:rsid="0049ab05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Nimbus Roman1" fo:font-size="12pt" fo:language="pt" fo:country="BR" fo:font-weight="normal" officeooo:rsid="003334f7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1" fo:font-size="12pt" fo:language="pt" fo:country="BR" fo:font-weight="normal" officeooo:rsid="001f3a28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Nimbus Roman1" fo:font-size="12pt" fo:language="pt" fo:country="BR" fo:font-style="normal" fo:font-weight="normal" officeooo:rsid="00629219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loext:opacity="100%" style:font-name="Nimbus Roman1" fo:font-size="12pt" fo:language="pt" fo:country="BR" fo:font-style="normal" fo:font-weight="normal" officeooo:rsid="00495ec5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loext:opacity="100%" style:font-name="Nimbus Roman1" fo:font-size="12pt" fo:language="pt" fo:country="BR" fo:font-style="normal" fo:font-weight="normal" officeooo:rsid="004e50ae" fo:background-color="#ffffff" loext:char-shading-value="0" style:font-name-asian="Times New Roman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loext:opacity="100%" style:font-name="Nimbus Roman1" fo:font-size="12pt" fo:language="pt" fo:country="BR" fo:font-style="normal" fo:font-weight="normal" officeooo:rsid="00394ce2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loext:opacity="100%" style:font-name="Nimbus Roman1" fo:font-size="12pt" fo:language="pt" fo:country="BR" fo:font-style="normal" fo:font-weight="normal" officeooo:rsid="004e50a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loext:opacity="100%" style:font-name="Nimbus Roman1" fo:font-size="12pt" fo:language="pt" fo:country="BR" fo:font-style="normal" fo:font-weight="normal" officeooo:rsid="0051766d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loext:opacity="100%" style:font-name="Nimbus Roman1" fo:font-size="12pt" fo:language="pt" fo:country="BR" fo:font-style="normal" fo:font-weight="normal" officeooo:rsid="004f9159" fo:background-color="#ffffff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loext:opacity="100%" style:font-name="Nimbus Roman1" fo:font-size="12pt" fo:language="pt" fo:country="BR" fo:font-style="normal" fo:font-weight="normal" officeooo:rsid="0052f4f7" fo:background-color="#ffffff" loext:char-shading-value="0" style:font-name-asian="Times New Roman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loext:opacity="100%" style:font-name="Nimbus Roman1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5" style:family="text">
      <style:text-properties fo:font-variant="normal" fo:text-transform="none" style:font-name="Nimbus roman" fo:letter-spacing="normal" fo:language="pt" fo:country="BR" fo:font-style="normal" fo:font-weight="normal" officeooo:rsid="002af33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6" style:family="text">
      <style:text-properties fo:font-variant="normal" fo:text-transform="none" style:font-name="Nimbus roman" fo:letter-spacing="normal" fo:language="pt" fo:country="BR" fo:font-style="normal" fo:font-weight="normal" officeooo:rsid="004e50a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7" style:family="text">
      <style:text-properties fo:font-variant="normal" fo:text-transform="none" style:font-name="Nimbus roman" fo:letter-spacing="normal" fo:language="pt" fo:country="BR" fo:font-style="normal" fo:font-weight="normal" officeooo:rsid="004f386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8" style:family="text">
      <style:text-properties fo:font-variant="normal" fo:text-transform="none" style:font-name="Nimbus roman" fo:letter-spacing="normal" fo:language="pt" fo:country="BR" fo:font-style="normal" fo:font-weight="normal" officeooo:rsid="0052f4f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9" style:family="text">
      <style:text-properties style:font-name="Nimbus Roman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font-name="Nimbus Roman1" fo:font-size="12pt" fo:language="pt" fo:country="BR" fo:font-weight="normal" officeooo:rsid="002e19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font-name="Nimbus Roman1" fo:font-size="12pt" fo:language="pt" fo:country="BR" fo:font-weight="normal" officeooo:rsid="0049ab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font-name="Nimbus Roman1" fo:font-size="12pt" fo:language="pt" fo:country="BR" fo:font-weight="normal" officeooo:rsid="004e50a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4" style:family="text">
      <style:text-properties fo:language="pt" fo:country="BR" fo:font-weight="bold" officeooo:rsid="0049ab05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5" style:family="text">
      <style:text-properties fo:language="pt" fo:country="BR" fo:font-weight="bold" officeooo:rsid="0051766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6" style:family="text">
      <style:text-properties officeooo:rsid="005176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3">REQUERIMENTO Nº </text:span><text:span text:style-name="T45">1441</text:span><text:span text:style-name="T43">/202</text:span><text:span text:style-name="T44">4</text:span></text:p>
      <text:p text:style-name="P7"><text:span text:style-name="T4">C</text:span><text:span text:style-name="T3">oncessão </text:span><text:span text:style-name="T5">d</text:span><text:span text:style-name="T6">o </text:span><text:span text:style-name="Fonte_20_parág._20_padrão"><text:span text:style-name="T26">“Prêmio Cultural Ernesto Frederico Scheffel” </text:span></text:span><text:span text:style-name="Fonte_20_parág._20_padrão"><text:span text:style-name="T28">ao </text:span></text:span><text:span text:style-name="Fonte_20_parág._20_padrão"><text:span text:style-name="T29">DJ, </text:span></text:span><text:span text:style-name="Fonte_20_parág._20_padrão"><text:span text:style-name="T31">m</text:span></text:span><text:span text:style-name="Fonte_20_parág._20_padrão"><text:span text:style-name="T29">úsico, </text:span></text:span><text:span text:style-name="Fonte_20_parág._20_padrão"><text:span text:style-name="T31">pr</text:span></text:span><text:span text:style-name="Fonte_20_parág._20_padrão"><text:span text:style-name="T29">odutor </text:span></text:span><text:span text:style-name="Fonte_20_parág._20_padrão"><text:span text:style-name="T30">e</text:span></text:span><text:span text:style-name="Fonte_20_parág._20_padrão"><text:span text:style-name="T29"> </text:span></text:span><text:span text:style-name="Fonte_20_parág._20_padrão"><text:span text:style-name="T31">m</text:span></text:span><text:span text:style-name="Fonte_20_parág._20_padrão"><text:span text:style-name="T29">estre de </text:span></text:span><text:span text:style-name="Fonte_20_parág._20_padrão"><text:span text:style-name="T31">b</text:span></text:span><text:span text:style-name="Fonte_20_parág._20_padrão"><text:span text:style-name="T29">ateria </text:span></text:span><text:span text:style-name="Fonte_20_parág._20_padrão"><text:span text:style-name="T30">Sr. Cassius Valdez Trein da Silva.</text:span></text:span></text:p>
      <text:p text:style-name="P15">Um artista de 1001 vertentes: DJ, músico, produtor, mestre de bateria, publicitário, entre outras atividades, são as atribuições de Cassius Valdez Trein da Silva, mais conhecido como DJ CASSINHO, de 28 anos. </text:p>
      <text:p text:style-name="P15">Natural do bairro Primavera, Cassinho sempre teve envolvimento com manifestações culturais, como, por exemplo, carnaval, projetos sociais, funk e o <text:span text:style-name="T46">h</text:span>ip <text:span text:style-name="T46">h</text:span>op. </text:p>
      <text:p text:style-name="P15">Iniciou no cenário artístico como produtor de eventos, em outubro de 2013, e pode realizar diversos eventos e oficinas em bairros periféricos de Novo Hamburgo, São Leopoldo, entre outras cidades da Região Metropolitana de Porto Alegre.</text:p>
      <text:p text:style-name="P14"><text:span text:style-name="T35">Em 2015, o artista foi nomeado como diretor de bateria da S.E.C.B. Cruzeiro do Sul, de Novo Hamburgo. Desde então, desenvolve projetos sociais pela escola de samba, localizada no bairro Primavera, zona </text:span><text:span text:style-name="T38">o</text:span><text:span text:style-name="T35">este de Novo Hamburgo.</text:span></text:p>
      <text:p text:style-name="P14"><text:span text:style-name="T35">Atualmente, Cassinho atua como D</text:span><text:span text:style-name="T37">J</text:span><text:span text:style-name="T35"> e produtor musical, tendo como público-alvo os jovens de todo </text:span><text:span text:style-name="T38">o </text:span><text:span text:style-name="T35">país. São mais de 18 mil seguidores nas redes sociais, </text:span><text:span text:style-name="T36">s</text:span><text:span text:style-name="T35">hows para mais de 10 mil pessoas em festivais, </text:span><text:span text:style-name="T36">t</text:span><text:span text:style-name="T35">urnês em Santa Catarina, São Paulo, Argentina e Uruguai.</text:span></text:p>
      <text:p text:style-name="P16">Mesmo com a ascensão da carreira pessoal, Cassius prioriza e lidera o projeto social “Sábado da Gente”, que atende crianças do bairro Primavera e região. De acordo com Cassinho, o principal objetivo do projeto é fomentar a cultura da música, dança e arte nos locais de vulnerabilidade social, e mostrar novas alternativas para crianças e jovens de comunidades carentes.</text:p>
      <text:p text:style-name="P8"><text:span text:style-name="T10">Des</text:span><text:span text:style-name="T14">s</text:span><text:span text:style-name="T10">a forma, requer-se que seja </text:span><text:span text:style-name="T11">atribuíd</text:span><text:span text:style-name="T14">o</text:span><text:span text:style-name="T12"> </text:span><text:span text:style-name="T13">a</text:span><text:span text:style-name="T15">o</text:span><text:span text:style-name="T11"> </text:span><text:span text:style-name="Fonte_20_parág._20_padrão"><text:span text:style-name="T27">Sr. Cassius Valdez Trein da Silva</text:span></text:span><text:span text:style-name="T17"> o </text:span><text:span text:style-name="Fonte_20_parág._20_padrão"><text:span text:style-name="T26">Prêmio Cultural Ernesto Frederico Scheffel, </text:span></text:span><text:span text:style-name="T21">em Sessão </text:span><text:span text:style-name="T22">Solene</text:span><text:span text:style-name="T21"> a ser realizada </text:span><text:span text:style-name="T23">no dia </text:span><text:span text:style-name="T21">15 de outubro de 2024</text:span><text:span text:style-name="T24">, </text:span><text:span text:style-name="T21">e </text:span><text:span text:style-name="T25">que </text:span><text:span text:style-name="T21">s</text:span><text:span text:style-name="T16">eja oficiado</text:span><text:span text:style-name="T18"> </text:span><text:span text:style-name="T19">ao homenageado, </text:span><text:span text:style-name="T16">com as congratulações em nome desta Casa Legislativ</text:span><text:span text:style-name="T20">a.</text:span></text:p>
      <text:p text:style-name="P12"/>
      <text:p text:style-name="P11"/>
      <text:p text:style-name="P11"><text:span text:style-name="T39">Novo Hamburgo, </text:span><text:span text:style-name="T42">11</text:span><text:span text:style-name="T41"> de setembro</text:span><text:span text:style-name="T40"> </text:span><text:span text:style-name="T39">de 202</text:span><text:span text:style-name="T41">4</text:span><text:span text:style-name="T39">.</text:span></text:p>
      <text:p text:style-name="P10"><text:span text:style-name="Fonte_20_parág._20_padrão"/></text:p>
      <text:p text:style-name="P10"><text:span text:style-name="Fonte_20_parág._20_padrão"><text:span text:style-name="T7">Vereador </text:span></text:span><text:span text:style-name="Fonte_20_parág._20_padrão"><text:span text:style-name="T9">Gerson Peteffi</text:span></text:span></text:p>
      <text:p text:style-name="P9"><text:span text:style-name="Fonte_20_parág._20_padrão"/></text:p>
      <text:p text:style-name="P19"><text:span text:style-name="Fonte_20_parág._20_padrão"><text:span text:style-name="T33">Obs.: redação conforme original do autor.</text:span></text:span></text:p>
      <text:p text:style-name="P19"><text:span text:style-name="Fonte_20_parág._20_padrão"><text:span text:style-name="T33">/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Nimbus roman" svg:font-family="'Nimbus roman'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891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1-02-25T09:54:54</meta:print-date>
    <dc:date>2024-09-12T17:48:33.535118680</dc:date>
    <meta:editing-cycles>24</meta:editing-cycles>
    <dc:title>PEDIDO DE PROVIDÊNCIAS</dc:title>
    <meta:editing-duration>PT2H35M34S</meta:editing-duration>
    <meta:generator>LibreOffice/7.4.7.2$Linux_X86_64 LibreOffice_project/40$Build-2</meta:generator>
    <meta:document-statistic meta:table-count="0" meta:image-count="1" meta:object-count="0" meta:page-count="1" meta:paragraph-count="19" meta:word-count="384" meta:character-count="2384" meta:non-whitespace-character-count="20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